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6pt" fo:language="cs" fo:country="CZ" fo:font-weight="bold" officeooo:rsid="00214365" officeooo:paragraph-rsid="000db9c6" style:font-size-asian="26pt" style:font-weight-asian="bold" style:font-size-complex="26pt" style:font-weight-complex="bold"/>
    </style:style>
    <style:style style:name="P2" style:family="paragraph" style:parent-style-name="Standard" style:list-style-name="L1">
      <style:text-properties fo:language="cs" fo:country="CZ" officeooo:rsid="00214365" officeooo:paragraph-rsid="000db9c6"/>
    </style:style>
    <style:style style:name="P3" style:family="paragraph" style:parent-style-name="Standard" style:list-style-name="L1">
      <style:text-properties fo:language="cs" fo:country="CZ" officeooo:paragraph-rsid="000db9c6"/>
    </style:style>
    <style:style style:name="P4" style:family="paragraph" style:parent-style-name="Standard" style:list-style-name="L1">
      <style:text-properties fo:language="cs" fo:country="CZ" fo:font-weight="bold" officeooo:rsid="0021b86c" officeooo:paragraph-rsid="000db9c6" style:font-weight-asian="bold" style:font-weight-complex="bold"/>
    </style:style>
    <style:style style:name="P5" style:family="paragraph" style:parent-style-name="Standard" style:list-style-name="L1">
      <style:text-properties fo:language="cs" fo:country="CZ" fo:font-weight="bold" officeooo:rsid="002435cb" officeooo:paragraph-rsid="000db9c6" style:font-weight-asian="bold" style:font-weight-complex="bold"/>
    </style:style>
    <style:style style:name="P6" style:family="paragraph" style:parent-style-name="Standard" style:list-style-name="L1">
      <style:text-properties fo:language="cs" fo:country="CZ" fo:font-weight="bold" officeooo:rsid="0027dc91" officeooo:paragraph-rsid="000db9c6" style:font-weight-asian="bold" style:font-weight-complex="bold"/>
    </style:style>
    <style:style style:name="P7" style:family="paragraph" style:parent-style-name="Standard" style:list-style-name="L1">
      <style:text-properties fo:language="cs" fo:country="CZ" fo:font-weight="bold" officeooo:rsid="0028f83d" officeooo:paragraph-rsid="000db9c6" style:font-weight-asian="bold" style:font-weight-complex="bold"/>
    </style:style>
    <style:style style:name="P8" style:family="paragraph" style:parent-style-name="Standard" style:list-style-name="L1">
      <style:text-properties fo:language="cs" fo:country="CZ" fo:font-weight="bold" officeooo:rsid="002a9b58" officeooo:paragraph-rsid="000db9c6" style:font-weight-asian="bold" style:font-weight-complex="bold"/>
    </style:style>
    <style:style style:name="P9" style:family="paragraph" style:parent-style-name="Standard" style:list-style-name="L1">
      <style:text-properties fo:language="cs" fo:country="CZ" fo:font-weight="bold" officeooo:rsid="002abaab" officeooo:paragraph-rsid="000db9c6" style:font-weight-asian="bold" style:font-weight-complex="bold"/>
    </style:style>
    <style:style style:name="P10" style:family="paragraph" style:parent-style-name="Standard" style:list-style-name="L1">
      <style:text-properties fo:language="cs" fo:country="CZ" fo:font-weight="bold" officeooo:rsid="002ef465" officeooo:paragraph-rsid="000db9c6" style:font-weight-asian="bold" style:font-weight-complex="bold"/>
    </style:style>
    <style:style style:name="P11" style:family="paragraph" style:parent-style-name="Standard" style:list-style-name="L1">
      <style:text-properties fo:language="cs" fo:country="CZ" officeooo:rsid="0021b86c" officeooo:paragraph-rsid="000db9c6"/>
    </style:style>
    <style:style style:name="P12" style:family="paragraph" style:parent-style-name="Standard" style:list-style-name="L1">
      <style:text-properties fo:language="cs" fo:country="CZ" officeooo:rsid="00229e5d" officeooo:paragraph-rsid="000db9c6"/>
    </style:style>
    <style:style style:name="P13" style:family="paragraph" style:parent-style-name="Standard" style:list-style-name="L1">
      <style:text-properties fo:language="cs" fo:country="CZ" officeooo:rsid="002435cb" officeooo:paragraph-rsid="000db9c6"/>
    </style:style>
    <style:style style:name="P14" style:family="paragraph" style:parent-style-name="Standard" style:list-style-name="L1">
      <style:text-properties fo:language="cs" fo:country="CZ" officeooo:rsid="00252808" officeooo:paragraph-rsid="000db9c6"/>
    </style:style>
    <style:style style:name="P15" style:family="paragraph" style:parent-style-name="Standard" style:list-style-name="L1">
      <style:text-properties fo:language="cs" fo:country="CZ" officeooo:rsid="0027dc91" officeooo:paragraph-rsid="000db9c6"/>
    </style:style>
    <style:style style:name="P16" style:family="paragraph" style:parent-style-name="Standard" style:list-style-name="L1">
      <style:text-properties fo:language="cs" fo:country="CZ" officeooo:rsid="0028f83d" officeooo:paragraph-rsid="000db9c6"/>
    </style:style>
    <style:style style:name="P17" style:family="paragraph" style:parent-style-name="Standard" style:list-style-name="L1">
      <style:text-properties fo:language="cs" fo:country="CZ" officeooo:rsid="0029ac39" officeooo:paragraph-rsid="000db9c6"/>
    </style:style>
    <style:style style:name="P18" style:family="paragraph" style:parent-style-name="Standard" style:list-style-name="L1">
      <style:text-properties fo:language="cs" fo:country="CZ" officeooo:rsid="002a9b58" officeooo:paragraph-rsid="000db9c6"/>
    </style:style>
    <style:style style:name="P19" style:family="paragraph" style:parent-style-name="Standard" style:list-style-name="L1">
      <style:text-properties fo:language="cs" fo:country="CZ" officeooo:rsid="002abaab" officeooo:paragraph-rsid="000db9c6"/>
    </style:style>
    <style:style style:name="P20" style:family="paragraph" style:parent-style-name="Standard" style:list-style-name="L1">
      <style:text-properties fo:language="cs" fo:country="CZ" officeooo:rsid="002b09c7" officeooo:paragraph-rsid="000db9c6"/>
    </style:style>
    <style:style style:name="P21" style:family="paragraph" style:parent-style-name="Standard" style:list-style-name="L1">
      <style:text-properties fo:language="cs" fo:country="CZ" officeooo:rsid="002d5fc4" officeooo:paragraph-rsid="000db9c6"/>
    </style:style>
    <style:style style:name="P22" style:family="paragraph" style:parent-style-name="Standard" style:list-style-name="L1">
      <style:text-properties fo:language="cs" fo:country="CZ" officeooo:rsid="002ef465" officeooo:paragraph-rsid="000db9c6"/>
    </style:style>
    <style:style style:name="T1" style:family="text">
      <style:text-properties officeooo:rsid="00214365"/>
    </style:style>
    <style:style style:name="T2" style:family="text">
      <style:text-properties fo:font-weight="bold" officeooo:rsid="00214365" style:font-weight-asian="bold" style:font-weight-complex="bold"/>
    </style:style>
    <style:style style:name="T3" style:family="text">
      <style:text-properties fo:font-weight="bold" officeooo:rsid="002a9b58" style:font-weight-asian="bold" style:font-weight-complex="bold"/>
    </style:style>
    <style:style style:name="T4" style:family="text">
      <style:text-properties officeooo:rsid="002435cb"/>
    </style:style>
    <style:style style:name="T5" style:family="text">
      <style:text-properties officeooo:rsid="00252808"/>
    </style:style>
    <style:style style:name="T6" style:family="text">
      <style:text-properties officeooo:rsid="00262149"/>
    </style:style>
    <style:style style:name="T7" style:family="text">
      <style:text-properties officeooo:rsid="002a9b58"/>
    </style:style>
    <style:style style:name="T8" style:family="text">
      <style:text-properties style:text-position="super 58%" fo:language="en" fo:country="CA" fo:font-weight="bold" officeooo:rsid="002a9b58" style:font-weight-asian="bold" style:font-weight-complex="bold"/>
    </style:style>
    <style:style style:name="T9" style:family="text">
      <style:text-properties style:text-position="super 58%" fo:language="en" fo:country="CA" officeooo:rsid="002a9b58"/>
    </style:style>
    <style:style style:name="T10" style:family="text">
      <style:text-properties style:text-position="super 58%" officeooo:rsid="002a9b58"/>
    </style:style>
    <style:style style:name="T11" style:family="text">
      <style:text-properties fo:language="en" fo:country="CA" fo:font-weight="bold" officeooo:rsid="002a9b58" style:font-weight-asian="bold" style:font-weight-complex="bold"/>
    </style:style>
    <style:style style:name="T12" style:family="text">
      <style:text-properties style:text-position="0% 100%" officeooo:rsid="002a9b58"/>
    </style:style>
    <style:style style:name="T13" style:family="text">
      <style:text-properties officeooo:rsid="002d5fc4"/>
    </style:style>
    <style:style style:name="T14" style:family="text">
      <style:text-properties officeooo:rsid="002f833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DRI</text:p>
      <text:list xml:id="list6319978397358939490" text:style-name="L1">
        <text:list-item>
          <text:p text:style-name="P2">obrazy s vysokým dynamickým rozsahem (s HDR)</text:p>
          <text:list>
            <text:list-item>
              <text:p text:style-name="P3"><text:span text:style-name="T1">rozsah = poměr </text:span><text:span text:style-name="T2">nejvyšší : nejnižší</text:span><text:span text:style-name="T1"> jas ve scéně</text:span></text:p>
            </text:list-item>
          </text:list>
        </text:list-item>
        <text:list-item>
          <text:p text:style-name="P2">zobrazovací zařízení mají nedostatečný dynamický rozsah</text:p>
          <text:list>
            <text:list-item>
              <text:p text:style-name="P3"><text:span text:style-name="T2">tone mapping</text:span><text:span text:style-name="T1"> – musíme namapovat HDR na rozsah, které lze na zařízení zobrazit</text:span></text:p>
            </text:list-item>
          </text:list>
        </text:list-item>
        <text:list-item>
          <text:p text:style-name="P4">získání HDR obrazu</text:p>
          <text:list>
            <text:list-item>
              <text:p text:style-name="P11">simulací (např. Radiozita)</text:p>
            </text:list-item>
            <text:list-item>
              <text:p text:style-name="P11">zachycení reálné scény</text:p>
              <text:list>
                <text:list-item>
                  <text:p text:style-name="P11">více fotek (různé expozice)</text:p>
                  <text:list>
                    <text:list-item>
                      <text:p text:style-name="P11">žádné jedno nastavení expozice nezachytí nejsvětlejší a nejtmavší oblasti zároveň</text:p>
                    </text:list-item>
                  </text:list>
                </text:list-item>
                <text:list-item>
                  <text:p text:style-name="P12">speciální zařízení s HDR snímačem</text:p>
                </text:list-item>
              </text:list>
            </text:list-item>
          </text:list>
        </text:list-item>
        <text:list-item>
          <text:p text:style-name="P5">uchování HDR obrazu</text:p>
          <text:list>
            <text:list-item>
              <text:p text:style-name="P13">nelze použít klasické 24bit/pixel (3x8b) obrázky</text:p>
              <text:list>
                <text:list-item>
                  <text:p text:style-name="P13">jas pouze do 255:1</text:p>
                </text:list-item>
              </text:list>
            </text:list-item>
            <text:list-item>
              <text:p text:style-name="P3"><text:span text:style-name="T4">uložení přímo příliš velké </text:span><text:span text:style-name="T5">(ukládáme floaty)</text:span></text:p>
              <text:list>
                <text:list-item>
                  <text:p text:style-name="P13">96b (3x32b)</text:p>
                </text:list-item>
              </text:list>
            </text:list-item>
            <text:list-item>
              <text:p text:style-name="P3"><text:span text:style-name="T4">formáty </text:span><text:span text:style-name="T6">(bity se vztahují na 1 pixel)</text:span></text:p>
              <text:list>
                <text:list-item>
                  <text:p text:style-name="P13">RADIANCE RGBE</text:p>
                  <text:list>
                    <text:list-item>
                      <text:p text:style-name="P13">32b</text:p>
                    </text:list-item>
                  </text:list>
                </text:list-item>
                <text:list-item>
                  <text:p text:style-name="P13">SGI LogLuv TIFF</text:p>
                  <text:list>
                    <text:list-item>
                      <text:p text:style-name="P14">tři varianty: 24b, 30b, 32b</text:p>
                    </text:list-item>
                  </text:list>
                </text:list-item>
                <text:list-item>
                  <text:p text:style-name="P14">OpenEXR</text:p>
                  <text:list>
                    <text:list-item>
                      <text:p text:style-name="P14">48b</text:p>
                      <text:list>
                        <text:list-item>
                          <text:p text:style-name="P14">díky half-float 16b</text:p>
                        </text:list-item>
                      </text:list>
                    </text:list-item>
                    <text:list-item>
                      <text:p text:style-name="P14">96b</text:p>
                      <text:list>
                        <text:list-item>
                          <text:p text:style-name="P14">klasický float 32b, tam kde half-float nestačí</text:p>
                        </text:list-item>
                      </text:list>
                    </text:list-item>
                    <text:list-item>
                      <text:p text:style-name="P14">bezeztrátové i ztrátové kompres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uchování HDR videa</text:p>
          <text:list>
            <text:list-item>
              <text:p text:style-name="P15">formáty</text:p>
              <text:list>
                <text:list-item>
                  <text:p text:style-name="P15">HDRV</text:p>
                  <text:list>
                    <text:list-item>
                      <text:p text:style-name="P15">pouze HDR složka</text:p>
                    </text:list-item>
                  </text:list>
                </text:list-item>
                <text:list-item>
                  <text:p text:style-name="P15">HDR MPEG</text:p>
                  <text:list>
                    <text:list-item>
                      <text:p text:style-name="P15">HDR současně s normálními daty</text:p>
                    </text:list-item>
                    <text:list-item>
                      <text:p text:style-name="P15">zpětně kompatibilní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">zobrazovací zařízení</text:p>
          <text:list>
            <text:list-item>
              <text:p text:style-name="P16">Projektor + LCD panel (moduluje obraz z projektoru)</text:p>
            </text:list-item>
            <text:list-item>
              <text:p text:style-name="P17">LCD panel + LED panel</text:p>
            </text:list-item>
          </text:list>
        </text:list-item>
        <text:list-item>
          <text:p text:style-name="P8">vizuální systém člověka</text:p>
          <text:list>
            <text:list-item>
              <text:p text:style-name="P3"><text:span text:style-name="T7">člověk vnímá rozsah jasu </text:span><text:span text:style-name="T3">10</text:span><text:span text:style-name="T8">-6</text:span><text:span text:style-name="T11">..</text:span><text:span text:style-name="T3">1</text:span><text:span text:style-name="T11">0</text:span><text:span text:style-name="T8">8</text:span><text:span text:style-name="T9"> </text:span><text:span text:style-name="T12">(hvězdy.. žárovka) cd/m</text:span><text:span text:style-name="T10">2</text:span></text:p>
            </text:list-item>
            <text:list-item>
              <text:p text:style-name="P3"><text:span text:style-name="T7">displeje mají rozsah </text:span><text:span text:style-name="T3">1..100</text:span></text:p>
            </text:list-item>
            <text:list-item>
              <text:p text:style-name="P18">fotopické vidění (barevné) = čípky</text:p>
            </text:list-item>
            <text:list-item>
              <text:p text:style-name="P18">skotopické (noční) = tyčinky</text:p>
            </text:list-item>
            <text:list-item>
              <text:p text:style-name="P18">Purkyňův efekt = v noci posun citlivosti k modré</text:p>
            </text:list-item>
          </text:list>
        </text:list-item>
        <text:list-item>
          <text:p text:style-name="P9">mapování tónů</text:p>
          <text:list>
            <text:list-item>
              <text:p text:style-name="P19">globální</text:p>
              <text:list>
                <text:list-item>
                  <text:p text:style-name="P19">stejná funkce pro každý pixel</text:p>
                </text:list-item>
                <text:list-item>
                  <text:p text:style-name="P19">nízká náročnost (užití ve hrách)</text:p>
                </text:list-item>
              </text:list>
            </text:list-item>
            <text:list-item>
              <text:p text:style-name="P19"><text:soft-page-break/>lokální</text:p>
              <text:list>
                <text:list-item>
                  <text:p text:style-name="P19">různé funkce pro stejné pixely, závisí na poloze</text:p>
                </text:list-item>
                <text:list-item>
                  <text:p text:style-name="P19">cílem zachování relativních poměrů jasů (lokálního kontrastu)</text:p>
                </text:list-item>
                <text:list-item>
                  <text:p text:style-name="P20">kvalitnější, ale náročnější a mohou vzniknout artefakty</text:p>
                </text:list-item>
              </text:list>
            </text:list-item>
            <text:list-item>
              <text:p text:style-name="P21">časově závislé</text:p>
              <text:list>
                <text:list-item>
                  <text:p text:style-name="P3"><text:span text:style-name="T13">bere v úvahu adap</text:span><text:span text:style-name="T14">t</text:span><text:span text:style-name="T13">aci oka na změnu jasu – např. vjezd do tunelu</text:span></text:p>
                </text:list-item>
              </text:list>
            </text:list-item>
          </text:list>
        </text:list-item>
        <text:list-item>
          <text:p text:style-name="P10">oslnění</text:p>
          <text:list>
            <text:list-item>
              <text:p text:style-name="P22">silné světla v oblasti periferního vidění snižují citlivost na kontrast</text:p>
            </text:list-item>
            <text:list-item>
              <text:p text:style-name="P22">pokud se díváme přímo do světla, je oslnění menší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5</meta:editing-cycles>
    <meta:generator>LibreOffice/4.0.4.2$Windows_x86 LibreOffice_project/9e9821abd0ffdbc09cd8c52eaa574fa09eb08f2</meta:generator>
    <dc:date>2014-01-10T20:33:43.94</dc:date>
    <dc:title>HDRI</dc:title>
    <meta:document-statistic meta:table-count="0" meta:image-count="0" meta:object-count="0" meta:page-count="2" meta:paragraph-count="56" meta:word-count="309" meta:character-count="1704" meta:non-whitespace-character-count="1504"/>
    <meta:user-defined meta:name="Info 1"/>
    <meta:user-defined meta:name="Info 2"/>
    <meta:user-defined meta:name="Info 3"/>
    <meta:user-defined meta:name="Info 4"/>
  </office:meta>
</office:document-meta>
</file>