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line-height="100%" fo:background-color="transparent">
        <style:tab-stops/>
        <style:background-image/>
      </style:paragraph-properties>
    </style:style>
    <style:style style:name="P5" style:family="paragraph" style:parent-style-name="Text_20_body" style:list-style-name="L15">
      <style:paragraph-properties fo:margin-top="0cm" fo:margin-bottom="0cm" fo:line-height="100%" fo:background-color="transparent">
        <style:tab-stops/>
        <style:background-image/>
      </style:paragraph-properties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 style:list-style-name="L9"/>
    <style:style style:name="P15" style:family="paragraph" style:parent-style-name="Standard" style:list-style-name="L10"/>
    <style:style style:name="P16" style:family="paragraph" style:parent-style-name="Standard" style:list-style-name="L11"/>
    <style:style style:name="P17" style:family="paragraph" style:parent-style-name="Standard" style:list-style-name="L12"/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 style:list-style-name="L13"/>
    <style:style style:name="P20" style:family="paragraph" style:parent-style-name="Standard">
      <style:text-properties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4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je znakem OS software a produktů obecně?</text:p>
      <text:p text:style-name="Standard"/>
      <text:p text:style-name="Standard">OS popisuje způsoby výroby a vývoje, které upřednostňují přístup ke kompletnímu výrobnímu postupu pro všechny účastníky. </text:p>
      <text:p text:style-name="Standard"/>
      <text:p text:style-name="Standard">OS software není zatížen patenty a NDAs, je volně přístupný pro všechny. Na vývoji se podílí komunita, produkty pro koncové uživatele jsou obvykle zdarma. Zdarma ale není podpora a zakázkový vývoj navazujících komponent.</text:p>
      <text:p text:style-name="Standard"/>
      <text:p text:style-name="P1">Na jaké úrovni jsou svázané zdrojové kódy a historie unix, GNU, GNU Linux?</text:p>
      <text:p text:style-name="Standard"/>
      <text:list xml:id="list39372093" text:style-name="L1">
        <text:list-item>
          <text:p text:style-name="P6">1970 Unix vznikl ze zaniklého projektu Multics od Bell Labs</text:p>
        </text:list-item>
        <text:list-item>
          <text:p text:style-name="P6">1983 Richard Stallman z MIT založil GNU project pro unix-like system. Založil Free Software Foundation, napsal spoustu toolů pod free licencí</text:p>
        </text:list-item>
        <text:list-item>
          <text:p text:style-name="P6">1991 Linus Torvalds napsal vlastní jádro a složil ho s GNU prostředím, vzniká GNU/Linux</text:p>
        </text:list-item>
      </text:list>
      <text:p text:style-name="Standard"/>
      <text:p text:style-name="P1">Jaké základní funce má Busybox a které programy nahrazuje a proč?</text:p>
      <text:p text:style-name="Standard"/>
      <text:list xml:id="list39355398" text:style-name="L2">
        <text:list-item>
          <text:p text:style-name="P7">Minimalizované alternativy základních linuxových nástrojů</text:p>
        </text:list-item>
        <text:list-item>
          <text:p text:style-name="P7">Minimalizovaný webserver</text:p>
        </text:list-item>
        <text:list-item>
          <text:p text:style-name="P7">Minimalizovaná C knihovna</text:p>
        </text:list-item>
        <text:list-item>
          <text:p text:style-name="P7">Licence GPL</text:p>
        </text:list-item>
        <text:list-item>
          <text:p text:style-name="P7">Velikost 500 kB</text:p>
        </text:list-item>
        <text:list-item>
          <text:p text:style-name="P7">Použití pro vestavěné zařízení s ramdiskem</text:p>
        </text:list-item>
      </text:list>
      <text:p text:style-name="Standard"/>
      <text:p text:style-name="P1">Jak vypadá základní návaznost komponent od výkonného HW, kde běží aplikace po grafický výstup na XWIN architektuře?</text:p>
      <text:p text:style-name="Standard"/>
      <text:p text:style-name="Standard">XServer komunikuje přímo s HW a generuje výstup na monitor Klienti jsou aplikace, může jich být víc a na různých mašinách. Přijímají vstupy přes X protokol a říkají Xserveru, co zobrazovat.</text:p>
      <text:p text:style-name="Standard"/>
      <text:p text:style-name="P1">Jaký je význam termínu branch (větev) v systému správy verzí (vznik, kdy a proč redukované)?</text:p>
      <text:p text:style-name="Standard"/>
      <text:p text:style-name="Standard">Branch je kopie zdrojového kódu, na které se může pracovat paralelně s jinými větvemi a později mergovat.</text:p>
      <text:p text:style-name="Standard"/>
      <text:p text:style-name="P1">Proč a kdy je v jádře a aplikacích vhodné zjemnit granualitu zamykání na úkor častějšího zamykání (potřeba více cyklů CPU)?</text:p>
      <text:p text:style-name="Standard"/>
      <text:p text:style-name="Standard">Granualita je množství dat, které zámek chrání. Pokud máme málo procesů, je vhodnější hrubší granulalita, protože režie zamykání bude menší. Pokud ale máme hodně procesů, hrubá granualita by způsobovala kolize a zbytečné čekání.</text:p>
      <text:p text:style-name="Standard"/>
      <text:p text:style-name="P1">Vysvětlete jaký je základní přínos signal-slot oproti callback.</text:p>
      <text:p text:style-name="Standard"/>
      <text:p text:style-name="Standard">Signal-slot je koncept ve frameworku QT, vysílají se signály a kdo má zaregistrovaný příslušný slot, správu přijme. Callback je je pointer na funkci, která se zavolá když je něco hotovo. </text:p>
      <text:p text:style-name="Standard"/>
      <text:p text:style-name="Standard">Callbacky nejsou type-safe, nemůžeme si být jisti, že se zavolá funkce se správnými argumenty. Callbacky jsou silně vázány se zpracovávací funkcí, nemůžeme jí jen tak vyměnit.</text:p>
      <text:p text:style-name="Standard"/>
      <text:p text:style-name="P1"><text:soft-page-break/>Jak je, případně může být generován zisk společnosti, která investuje do OS systému?</text:p>
      <text:p text:style-name="Standard"/>
      <text:list xml:id="list39363426" text:style-name="L3">
        <text:list-item>
          <text:p text:style-name="P8">Výrobci HW - zvedne poptávky po HW</text:p>
        </text:list-item>
        <text:list-item>
          <text:p text:style-name="P8">Placená podpora</text:p>
        </text:list-item>
        <text:list-item>
          <text:p text:style-name="P8">Dvojí licencování - GNU/proprietální licence, když nechci svůj kód mít open-source</text:p>
        </text:list-item>
        <text:list-item>
          <text:p text:style-name="P8">Reklama</text:p>
        </text:list-item>
        <text:list-item>
          <text:p text:style-name="P8">Zakázkový vývoj rozšíření</text:p>
        </text:list-item>
      </text:list>
      <text:p text:style-name="Standard"/>
      <text:p text:style-name="P1">Jaké jsou základní 2 možnosti pro umístění vyrovnávací paměti pro přístup k souborům na disku a podle jakých klíčů jsou data v paměti organizovaná?</text:p>
      <text:p text:style-name="P1"/>
      <text:list xml:id="list39378981" text:style-name="L4">
        <text:list-item>
          <text:p text:style-name="P9">diskové buffery</text:p>
        </text:list-item>
        <text:list-item>
          <text:p text:style-name="P9">pagecache v RAM</text:p>
        </text:list-item>
      </text:list>
      <text:p text:style-name="Standard"/>
      <text:p text:style-name="Standard">Pagecache je organizovaná podle příslušnosti a offsetu v souboru inode. Offsety jsou zarovnány tak, aby odpovídaly velikosti paměťové stránky (4 kB u x86).</text:p>
      <text:p text:style-name="Standard"/>
      <text:p text:style-name="P1">Základní 2 koncepty pro obsluhu klientů, proč pro více klientů je nutná kombinace?</text:p>
      <text:p text:style-name="Standard"/>
      <text:list xml:id="list39358342" text:style-name="L5">
        <text:list-item>
          <text:p text:style-name="P10">jedno vlakno na klienta + vlakno pro prijem spojeni a zakladani vlaken</text:p>
        </text:list-item>
        <text:list-item>
          <text:p text:style-name="P10">zpracovani vseho v jednom vlakne (odpada rezie, ale nevyuzije se vice cpu)</text:p>
        </text:list-item>
        <text:list-item>
          <text:p text:style-name="P10">thread-pool (pripravena vlakna + rizeni pridelovani)</text:p>
        </text:list-item>
      </text:list>
      <text:p text:style-name="Standard"/>
      <text:p text:style-name="P1">Jak je omezena cena open-source produktů obecně a specificky pro GPL licenci?</text:p>
      <text:p text:style-name="Standard"/>
      <text:p text:style-name="Standard">Cena není omezena, binárky se mohou prodávat. Musí být ale možnost si to zkompilovat sám.</text:p>
      <text:p text:style-name="Standard"/>
      <text:p text:style-name="P1">Jaké jsou základní vrstvy operačního systému unixového typu od HW k uživateli?</text:p>
      <text:p text:style-name="Standard"/>
      <text:list xml:id="list39382491" text:style-name="L6">
        <text:list-item>
          <text:p text:style-name="P11">user</text:p>
        </text:list-item>
        <text:list-item>
          <text:p text:style-name="P11">user space (aplikace, knihovny)</text:p>
        </text:list-item>
        <text:list-item>
          <text:p text:style-name="P11">kernel space (ovladače, komunikace s hw, API pro aplikace)</text:p>
        </text:list-item>
        <text:list-item>
          <text:p text:style-name="P11">hardware</text:p>
        </text:list-item>
      </text:list>
      <text:p text:style-name="Standard"/>
      <text:p text:style-name="P1">Jak vznikl projekt X Windows a jaké základní principy si tvůrci stanovili?</text:p>
      <text:p text:style-name="Standard"/>
      <text:p text:style-name="Standard">Projekt vznikl v roce 1984 na MIT </text:p>
      <text:p text:style-name="Standard"/>
      <text:p text:style-name="Standard">Principy: omezovat složitost, přidávat funkce jenom když to jinak nejde, podporovat rozšiřitelnost, když to nerozumíš, raději to nedělej</text:p>
      <text:p text:style-name="Standard"/>
      <text:p text:style-name="P1">Které základní informace a data uchovávají systémy pro správu zdrojových kódů (SCM)?</text:p>
      <text:p text:style-name="Standard"/>
      <text:list xml:id="list39384362" text:style-name="L7">
        <text:list-item>
          <text:p text:style-name="P12">které složky a soubory jsou pod SCM</text:p>
        </text:list-item>
        <text:list-item>
          <text:p text:style-name="P12">commity s diffy změn uspořádané do DAG - directed acyclic graph</text:p>
        </text:list-item>
        <text:list-item>
          <text:p text:style-name="P12">odkazy na branche a tagy</text:p>
        </text:list-item>
        <text:list-item>
          <text:p text:style-name="P12">odkaz na HEAD branch</text:p>
        </text:list-item>
      </text:list>
      <text:p text:style-name="P1"/>
      <text:p text:style-name="P1"/>
      <text:p text:style-name="P1"/>
      <text:p text:style-name="P1"/>
      <text:p text:style-name="P1"><text:soft-page-break/>Jaký je rozdíl ve výsledném grafu historie/návaznosti verzí při použití „git merge“ a „git rebase“?</text:p>
      <text:p text:style-name="Standard"/>
      <text:p text:style-name="Standard">Merge spojí dvě větve a k oboum větvím je možno se vrátit. Rebase také udělá merge, ale jednu větev kompletně vyřadí z grafu, nejde s už k ní vrátit.</text:p>
      <text:p text:style-name="Standard"/>
      <text:p text:style-name="P1">Čím je zajímavé řešení výlučného běhu (mutex) použité v GLIBC s NPTL na GNU/Linux a za jaké podmínky na souběh úloh se nejvíce výhody projeví?</text:p>
      <text:p text:style-name="Standard"/>
      <text:p text:style-name="Standard">Používá se futex. Skládá se z wait fronty v kernel space, která je spojená s integerem v user space. Více vláken a procesů může rychle operovat s integerem v user space, relativně náročná změna wait fronty v kernel space se nemusí volat moc často. Výhody se projeví, když jsou aplikace dobře napsané a nevolají změnu wait fronty moc často.</text:p>
      <text:p text:style-name="Standard"/>
      <text:p text:style-name="P1">Jak může vést použití open-source řešení ke snížení nákladů v komerční firmě?</text:p>
      <text:p text:style-name="Standard"/>
      <text:list xml:id="list39354693" text:style-name="L8">
        <text:list-item>
          <text:p text:style-name="P13">snížení licenčních nákladů</text:p>
        </text:list-item>
        <text:list-item>
          <text:p text:style-name="P13">nezávislost na dodavateli</text:p>
        </text:list-item>
        <text:list-item>
          <text:p text:style-name="P13">nezávislost na podpoře</text:p>
        </text:list-item>
        <text:list-item>
          <text:p text:style-name="P13">možnost upravit SW vlastním potřebám</text:p>
        </text:list-item>
      </text:list>
      <text:p text:style-name="Standard"/>
      <text:p text:style-name="P1">Vysvětlete činnost systémového volání mmap() a jak se váže koncepce použitá k implementaci tohoto volání ke spuštění aplikace v systému GNU/Linux (ale i Windows a Unix)?</text:p>
      <text:p text:style-name="Standard"/>
      <text:p text:style-name="Standard">MMAP je systémové volání, které umožňuje mapovat soubory nebo zařízení do paměti. Je to výhodné pokud více aplikací přistupuje k stejnému souboru - nemusí si každý nahrávat soubor zvlášť do paměti. Pamět sdílená MMAP je přístupná všemi forky. Dá se použít pro komunikaci mezi procesy.</text:p>
      <text:p text:style-name="Standard"/>
      <text:p text:style-name="P1">Proč jádro Linux přešlo zcela na koncept stránkové vyrovnávací paměti (pagecache) a vyrovnávací paměť na úrovni diskových bloků se nepoužívá?</text:p>
      <text:p text:style-name="Standard"/>
      <text:p text:style-name="Standard">Protože byl požadavek na mapování souborů do paměti (mmap) a data se mohla objevit ve dvou kopiích (nepřípustné).</text:p>
      <text:p text:style-name="Standard"/>
      <text:p text:style-name="P1">Porovnejte časovou (algoritmickou) komplexitu různých mechanizmů pro čekání na více událostí (periodické dotazování, select, poll, epoll)?</text:p>
      <text:p text:style-name="Standard"/>
      <text:p text:style-name="Standard">Select a poll bezi v linearnim case O(n), kde n je pocet deskriptoru. Deskriptorum rozumime jako jednotlivejm prostredkum (I-O, souborum) se kteryma pracujeme. Pokud jich jsou stovky, tak hodne zalezi na vykonu HW. </text:p>
      <text:p text:style-name="Standard"/>
      <text:p text:style-name="Standard">Select je v BSD, poll je soucasti Solarisu </text:p>
      <text:p text:style-name="Standard"/>
      <text:p text:style-name="Standard">Všechny tyto mechanismy se zeptají, jestli je možné čtení/zápis k danému souboru a a případně proces blokují, než je to možné. </text:p>
      <text:p text:style-name="Standard"/>
      <text:list xml:id="list39361551" text:style-name="L9">
        <text:list-item>
          <text:p text:style-name="P14">Select O(n)</text:p>
        </text:list-item>
        <text:list-item>
          <text:p text:style-name="P14">Poll O(N)</text:p>
        </text:list-item>
        <text:list-item>
          <text:p text:style-name="P14">ePol O(1)</text:p>
        </text:list-item>
        <text:list-item>
          <text:p text:style-name="P14">Periodické dotazování O(n_registered+n_active) ale zároveň zbytečné čekání a plýtvání zdroji</text:p>
        </text:list-item>
      </text:list>
      <text:p text:style-name="P1"><text:soft-page-break/>Ve kterých případech je vhodné použí Model/View architekturu u návrhu GUI?</text:p>
      <text:p text:style-name="Standard"/>
      <text:p text:style-name="Standard">Pokud je víc zobrazení závislých na jedněch datech (např. tabulka a graf v Excelu).</text:p>
      <text:p text:style-name="Standard"/>
      <text:p text:style-name="P1">Popište rozdíl mezi GPL a LGPL, MIT, Apache a Creative Commons licencemi.</text:p>
      <text:p text:style-name="Standard"/>
      <text:p text:style-name="Standard">GPL je nejvíc virová, cokoliv používá GPL kód musí být taky GPL. </text:p>
      <text:p text:style-name="Standard"/>
      <text:p text:style-name="Standard">LGPL umožňuje linkovat LGPL kód z jiných licencí. Typické použití je pro knihovny. </text:p>
      <text:p text:style-name="Standard"/>
      <text:p text:style-name="Standard">MIT a Apache licence nejsou copyleft. Odvozenina může být pod jinou licencí. Je ale nutné uvést disclaimer a z jakého projektu byla odvozenina vytvořena. </text:p>
      <text:p text:style-name="Standard"/>
      <text:p text:style-name="Standard">Creative commons je license pro jakýkoli obsah, nejenom pro software. Do license si člověk může dát 1-4 z těchto atributů: </text:p>
      <text:p text:style-name="Standard"/>
      <text:list xml:id="list39378648" text:style-name="L10">
        <text:list-item>
          <text:p text:style-name="P15">Attribution - nutno uvést autora originálního projektu</text:p>
        </text:list-item>
        <text:list-item>
          <text:p text:style-name="P15">Noncommercial - možno upravovat jenom pro nekomerční účely</text:p>
        </text:list-item>
        <text:list-item>
          <text:p text:style-name="P15">NoDerivatives - možno pouze kopírovat dané dílo, ale nikoliv ho upravovat</text:p>
        </text:list-item>
        <text:list-item>
          <text:p text:style-name="P15">Share-alike - znamená virální copyleft</text:p>
        </text:list-item>
      </text:list>
      <text:p text:style-name="Standard"/>
      <text:p text:style-name="P1">Popište správa aplikací a koncepce balíčků (Debian DEB, RedHat RPM)</text:p>
      <text:p text:style-name="Standard"/>
      <text:p text:style-name="Standard">Správa aplikací v Linuxu probíhá přes package manager na jednom místě. Package managers: Aptitude, Yum </text:p>
      <text:p text:style-name="Standard"/>
      <text:p text:style-name="Standard">Balíčkovací systémy: </text:p>
      <text:p text:style-name="Standard"/>
      <text:list xml:id="list39365568" text:style-name="L11">
        <text:list-item>
          <text:p text:style-name="P16">DEB (Debian) - obsahuje tři soubory: debian-binary (identifikátor formátu), control (meta-data o balíčku), data (vlastní soubory balíčku)</text:p>
        </text:list-item>
        <text:list-item>
          <text:p text:style-name="P16">RPM (Red Hat, Fedora) - obsahuje jeden soubor, na jménu záleží. Uvnitř souboru je hlavička, ověření integrity, metadata, soubory v taru.</text:p>
        </text:list-item>
      </text:list>
      <text:p text:style-name="P1"/>
      <text:p text:style-name="P1">Co to je OS POSIXového typu?</text:p>
      <text:p text:style-name="Standard"/>
      <text:p text:style-name="Standard">POSIX je přenositelné rozhraní pro operační systémy standartizované IEEE, vycházejí ze systémů UNIX a popisují jaké API má systém podporovat a jak má API vypadat. </text:p>
      <text:p text:style-name="Standard"/>
      <text:p text:style-name="Standard"><text:span text:style-name="T1">Jaké jsou architektury procesorů?</text:span> </text:p>
      <text:p text:style-name="Standard"/>
      <text:list xml:id="list39377201" text:style-name="L12">
        <text:list-item>
          <text:p text:style-name="P17">x86</text:p>
        </text:list-item>
        <text:list-item>
          <text:p text:style-name="P17">x86_64</text:p>
        </text:list-item>
        <text:list-item>
          <text:p text:style-name="P17">ARM</text:p>
        </text:list-item>
        <text:list-item>
          <text:p text:style-name="P17">PowerPC</text:p>
        </text:list-item>
        <text:list-item>
          <text:p text:style-name="P17">Sparc</text:p>
        </text:list-item>
      </text:list>
      <text:p text:style-name="Standard"/>
      <text:p text:style-name="P1">Co znamená křížový překlad?</text:p>
      <text:p text:style-name="Standard"/>
      <text:p text:style-name="Standard">Tzv. cross-compiler se používá k překladu softwaru pro jinou platformu než na který běží/na který je ten kód napsán. Např. na linuxu kompilujete program pro Windows.</text:p>
      <text:p text:style-name="Standard"/>
      <text:p text:style-name="P1"><text:soft-page-break/>Jaký je rozdíl mezi shell, core-utils, BusyBox?</text:p>
      <text:p text:style-name="P1"/>
      <text:list xml:id="list39377071" text:style-name="L13">
        <text:list-item>
          <text:p text:style-name="P19">Shell - vyhodnocovač příkazů na příkazové řádce</text:p>
        </text:list-item>
        <text:list-item>
          <text:p text:style-name="P19">core-utils - základní množina příkazů v linuxu - cat, ls, pwd, vi, …</text:p>
        </text:list-item>
        <text:list-item>
          <text:p text:style-name="P19">BusyBox - emulace shellu a core-utils v embedded zařízení při minimální velikosti binárky</text:p>
        </text:list-item>
      </text:list>
      <text:p text:style-name="Standard"/>
      <text:p text:style-name="P2">Debian projekt a distribuce, popsat a myslím i jeho balíčkovací systém.</text:p>
      <text:p text:style-name="Standard">Projek založil Ian Murdock v roce 1993. Od začátku předpokládal kompletně nekomerční projekt vyvíjený stovkami dobrovolníků. Přes 1000 dobrovolníků, přes 22000 balíčků, 12 architektur</text:p>
      <text:p text:style-name="P1"/>
      <text:p text:style-name="P2">5 hlavních věcí omezující výkon počítače</text:p>
      <text:p text:style-name="P20">Výkon a počet CPU, </text:p>
      <text:p text:style-name="P20">velikost fyzikcé paměti (počet stránek)</text:p>
      <text:p text:style-name="P20">šířka pásma pro přístup k paměti</text:p>
      <text:p text:style-name="P20">šířka pásma pro přístup k datům na disku</text:p>
      <text:p text:style-name="P20">šířka pásma síťového připojení / infrastruktury</text:p>
      <text:p text:style-name="Standard"/>
      <text:p text:style-name="P2">Rozdíl vzdálená (remote) větev vs lokální větev, jak se změní lokální po zavolání git fetch?</text:p>
      <text:p text:style-name="P20">Upravy jsou vždy provadeny na lokalní větvi, po zavolání git fetch je stažen aktuální stv větve nový ukazatel je označen jako server/označení_záložky. Lokální větev je větev v PC. Vzálená je někde na serveru.</text:p>
      <text:p text:style-name="Standard"/>
      <text:p text:style-name="P2">Co je release a co snapshot?</text:p>
      <text:p text:style-name="P20">Release – soubory jsou uloženy v jejich počáteční podobě + seznam změn jedntlivých souborů</text:p>
      <text:p text:style-name="P20">snapshot – sadu snímků vlastního malého systému souborů.</text:p>
      <text:p text:style-name="Standard"/>
      <text:p text:style-name="P2">Jaké jsou role v Model View vzhledem ke QT</text:p>
      <text:list xml:id="list39514921" text:style-name="L14">
        <text:list-item>
          <text:p text:style-name="P21">Odděluje data od jejich prezentace.</text:p>
        </text:list-item>
        <text:list-item>
          <text:p text:style-name="P21">Data jsou v aplikaci jen jednou, řeší data redundancy hell</text:p>
        </text:list-item>
        <text:list-item>
          <text:p text:style-name="P21">Jedny data mohpu být zobrazeny více způsoby či perspektivami.</text:p>
        </text:list-item>
        <text:list-item>
          <text:p text:style-name="P21">Jeden pohled lze použít pro zobrazní různých dat, pro různé modely</text:p>
        </text:list-item>
        <text:list-item>
          <text:p text:style-name="P21">Modely generující data, data vubec nemusí existovat, počítají se na požádání.</text:p>
        </text:list-item>
        <text:list-item>
          <text:p text:style-name="P21">Delegát/Controller slouží pro zobrazení/editaci dat</text:p>
        </text:list-item>
      </text:list>
      <text:p text:style-name="Standard"/>
      <text:p text:style-name="P2">Co je reverzní mapování a kdy se použije?</text:p>
      <text:p text:style-name="Standard">Kromě IP musíme někdy vyhledat zpětně kanonický název hostitele. Proto byla vytvořena speciální doména <text:s/>in-addr.arpa <text:s/>(4 úrovňová). Ta obsahuje IP adresy v obrácené tečkové notaci. tj. 149.251.48.1 odpovídá 1.48.251.149.in-addr.arpa Mezi zónami a IP sítěmi může být vztah 1:n ke každé IP podsíti se musí vytvořit odpovídající zóny v in-addr.arpa a ty musí být zpřístupněny správcům podsítě. Příklad reverzního mapování:</text:p>
      <text:p text:style-name="Standard"/>
      <text:p text:style-name="P2">3 hlavní požadavky (na co si dát pozor) na ABI při přenosu binárních dat (struktury, nativní typy) vzhledem k síťovému přenosu?</text:p>
      <text:p text:style-name="P4">rozhraní, které nabízí služby jádra směrem k zařízení.</text:p>
      <text:p text:style-name="P4"/>
      <text:list xml:id="list40156025" text:style-name="L15">
        <text:list-item>
          <text:p text:style-name="P5">Výrobci testují proti binární podobě OS, dodávají binární ovladač.</text:p>
        </text:list-item>
        <text:list-item>
          <text:p text:style-name="P5">Hrozí porušení funkce ovladače se změnou ABI (např. update, service pack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4T20:56:07.37</meta:creation-date>
    <dc:date>2012-05-27T20:01:19.88</dc:date>
    <meta:editing-duration>PT2H44M35S</meta:editing-duration>
    <meta:editing-cycles>22</meta:editing-cycles>
    <meta:generator>OpenOffice.org/3.3$Win32 OpenOffice.org_project/330m20$Build-9567</meta:generator>
    <meta:document-statistic meta:table-count="0" meta:image-count="0" meta:object-count="0" meta:page-count="5" meta:paragraph-count="129" meta:word-count="1649" meta:character-count="10399"/>
  </office:meta>
</office:document-meta>
</file>