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style:writing-mode="lr-tb"/>
    </style:style>
    <style:style style:name="T1_1" style:family="text"/>
    <style:style style:name="P2" style:family="paragraph" style:parent-style-name="Title">
      <style:paragraph-properties fo:break-before="auto" style:writing-mode="lr-tb"/>
    </style:style>
    <style:style style:name="T2_1" style:family="text"/>
    <style:style style:name="T2_2" style:family="text"/>
    <style:style style:name="P3" style:family="paragraph" style:parent-style-name="Heading_20_1">
      <style:paragraph-properties fo:break-before="auto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P5" style:family="paragraph" style:parent-style-name="Standard">
      <style:paragraph-properties fo:break-before="auto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P6" style:family="paragraph" style:parent-style-name="Standard">
      <style:paragraph-properties fo:break-before="auto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Standard">
      <style:paragraph-properties fo:break-before="auto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margin-top="0cm" fo:margin-bottom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Heading_20_1">
      <style:paragraph-properties fo:break-before="auto" style:writing-mode="lr-tb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Standard">
      <style:paragraph-properties fo:break-before="auto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Standard">
      <style:paragraph-properties fo:break-before="auto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P14" style:family="paragraph" style:parent-style-name="Standard">
      <style:paragraph-properties fo:break-before="auto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P15" style:family="paragraph" style:parent-style-name="Standard">
      <style:paragraph-properties fo:break-before="auto" fo:margin-top="0cm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P17" style:family="paragraph" style:parent-style-name="Standard">
      <style:paragraph-properties fo:break-before="auto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P18" style:family="paragraph" style:parent-style-name="Heading_20_1">
      <style:paragraph-properties fo:break-before="auto" style:writing-mode="lr-tb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Standard">
      <style:paragraph-properties fo:break-before="auto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Standard">
      <style:paragraph-properties fo:break-before="auto" fo:margin-top="0cm" style:writing-mode="lr-tb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break-before="auto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P22" style:family="paragraph" style:parent-style-name="Standard">
      <style:paragraph-properties fo:break-before="auto" fo:margin-top="0cm" style:writing-mode="lr-tb"/>
    </style:style>
    <style:style style:name="T22_1" style:family="text"/>
    <style:style style:name="T22_2" style:family="text"/>
    <style:style style:name="P23" style:family="paragraph" style:parent-style-name="Standard">
      <style:paragraph-properties fo:break-before="auto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P24" style:family="paragraph" style:parent-style-name="Standard">
      <style:paragraph-properties fo:break-before="auto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break-before="auto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P26" style:family="paragraph" style:parent-style-name="Standard">
      <style:paragraph-properties fo:break-before="auto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P27" style:family="paragraph" style:parent-style-name="Standard">
      <style:paragraph-properties fo:break-before="auto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Standard">
      <style:paragraph-properties fo:break-before="auto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P29" style:family="paragraph" style:parent-style-name="Standard">
      <style:paragraph-properties fo:break-before="auto" fo:margin-top="0cm" style:writing-mode="lr-tb"/>
    </style:style>
    <style:style style:name="T29_1" style:family="text"/>
    <style:style style:name="P30" style:family="paragraph" style:parent-style-name="Standard">
      <style:paragraph-properties fo:break-before="auto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P31" style:family="paragraph" style:parent-style-name="Standard">
      <style:paragraph-properties fo:break-before="auto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P32" style:family="paragraph" style:parent-style-name="Standard">
      <style:paragraph-properties fo:break-before="auto" fo:margin-top="0cm" style:writing-mode="lr-tb"/>
    </style:style>
    <style:style style:name="T32_1" style:family="text"/>
    <style:style style:name="T32_2" style:family="text"/>
    <style:style style:name="P33" style:family="paragraph" style:parent-style-name="Standard">
      <style:paragraph-properties fo:break-before="auto" fo:margin-top="0cm" style:writing-mode="lr-tb"/>
    </style:style>
    <style:style style:name="T33_1" style:family="text"/>
    <style:style style:name="T33_2" style:family="text"/>
    <style:style style:name="P34" style:family="paragraph" style:parent-style-name="Standard">
      <style:paragraph-properties fo:break-before="auto" fo:margin-top="0cm" style:writing-mode="lr-tb"/>
    </style:style>
    <style:style style:name="T34_1" style:family="text"/>
    <style:style style:name="T34_2" style:family="text"/>
    <style:style style:name="P35" style:family="paragraph" style:parent-style-name="Standard">
      <style:paragraph-properties fo:break-before="auto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P36" style:family="paragraph" style:parent-style-name="Standard">
      <style:paragraph-properties fo:break-before="auto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P37" style:family="paragraph" style:parent-style-name="Standard">
      <style:paragraph-properties fo:break-before="auto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P38" style:family="paragraph" style:parent-style-name="Standard">
      <style:paragraph-properties fo:break-before="auto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P39" style:family="paragraph" style:parent-style-name="Heading_20_1">
      <style:paragraph-properties fo:break-before="auto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P40" style:family="paragraph" style:parent-style-name="Standard">
      <style:paragraph-properties fo:break-before="auto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P41" style:family="paragraph" style:parent-style-name="Standard">
      <style:paragraph-properties fo:break-before="auto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P42" style:family="paragraph" style:parent-style-name="Standard">
      <style:paragraph-properties fo:break-before="auto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P43" style:family="paragraph" style:parent-style-name="Standard">
      <style:paragraph-properties fo:break-before="auto" fo:margin-top="0cm" fo:margin-bottom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P44" style:family="paragraph" style:parent-style-name="Heading_20_1">
      <style:paragraph-properties fo:break-before="auto" style:writing-mode="lr-tb"/>
    </style:style>
    <style:style style:name="T44_1" style:family="text"/>
    <style:style style:name="T44_2" style:family="text"/>
    <style:style style:name="T44_3" style:family="text"/>
    <style:style style:name="P45" style:family="paragraph" style:parent-style-name="Standard">
      <style:paragraph-properties fo:break-before="auto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P46" style:family="paragraph" style:parent-style-name="Standard">
      <style:paragraph-properties fo:break-before="auto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P47" style:family="paragraph" style:parent-style-name="Standard">
      <style:paragraph-properties fo:break-before="auto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P48" style:family="paragraph" style:parent-style-name="Standard">
      <style:paragraph-properties fo:break-before="auto" fo:margin-top="0cm" style:writing-mode="lr-tb"/>
    </style:style>
    <style:style style:name="T48_1" style:family="text"/>
    <style:style style:name="T48_2" style:family="text"/>
    <style:style style:name="T48_3" style:family="text">
      <style:text-properties style:text-position="super 58%"/>
    </style:style>
    <style:style style:name="T48_4" style:family="text"/>
    <style:style style:name="T48_5" style:family="text"/>
    <style:style style:name="P49" style:family="paragraph" style:parent-style-name="Standard">
      <style:paragraph-properties fo:break-before="auto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P50" style:family="paragraph" style:parent-style-name="Standard">
      <style:paragraph-properties fo:break-before="auto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P51" style:family="paragraph" style:parent-style-name="Standard">
      <style:paragraph-properties fo:break-before="auto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P52" style:family="paragraph" style:parent-style-name="Standard">
      <style:paragraph-properties fo:break-before="auto" fo:margin-top="0cm" style:writing-mode="lr-tb"/>
    </style:style>
    <style:style style:name="T52_1" style:family="text"/>
    <style:style style:name="T52_2" style:family="text"/>
    <style:style style:name="P53" style:family="paragraph" style:parent-style-name="Standard">
      <style:paragraph-properties fo:break-before="auto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P54" style:family="paragraph" style:parent-style-name="Standard">
      <style:paragraph-properties fo:break-before="auto" fo:margin-top="0cm" style:writing-mode="lr-tb"/>
    </style:style>
    <style:style style:name="T54_1" style:family="text"/>
    <style:style style:name="T54_2" style:family="text"/>
    <style:style style:name="T54_3" style:family="text"/>
    <style:style style:name="P55" style:family="paragraph" style:parent-style-name="Standard">
      <style:paragraph-properties fo:break-before="auto" fo:margin-top="0cm" fo:margin-bottom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P56" style:family="paragraph" style:parent-style-name="Heading_20_1">
      <style:paragraph-properties fo:break-before="auto" style:writing-mode="lr-tb"/>
    </style:style>
    <style:style style:name="T56_1" style:family="text"/>
    <style:style style:name="T56_2" style:family="text"/>
    <style:style style:name="T56_3" style:family="text"/>
    <style:style style:name="P57" style:family="paragraph" style:parent-style-name="Standard">
      <style:paragraph-properties fo:break-before="auto" style:writing-mode="lr-tb"/>
    </style:style>
    <style:style style:name="P58" style:family="paragraph" style:parent-style-name="Standard">
      <style:paragraph-properties fo:break-before="auto" style:writing-mode="lr-tb"/>
    </style:style>
    <style:style style:name="P59" style:family="paragraph" style:parent-style-name="Standard">
      <style:paragraph-properties fo:break-before="auto" style:writing-mode="lr-tb"/>
    </style:style>
    <style:style style:name="P60" style:family="paragraph" style:parent-style-name="Title">
      <style:paragraph-properties fo:break-before="page" style:writing-mode="lr-tb"/>
    </style:style>
    <style:style style:name="T60_1" style:family="text"/>
    <style:style style:name="T60_2" style:family="text"/>
    <style:style style:name="P61" style:family="paragraph" style:parent-style-name="Heading_20_1">
      <style:paragraph-properties fo:break-before="auto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P62" style:family="paragraph" style:parent-style-name="Standard">
      <style:paragraph-properties fo:break-before="auto" fo:margin-top="0cm" style:writing-mode="lr-tb"/>
    </style:style>
    <style:style style:name="T62_1" style:family="text"/>
    <style:style style:name="P63" style:family="paragraph" style:parent-style-name="Standard">
      <style:paragraph-properties fo:break-before="auto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P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P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P6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P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8_1" style:family="text"/>
    <style:style style:name="P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P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1_1" style:family="text"/>
    <style:style style:name="P72" style:family="paragraph" style:parent-style-name="Standard">
      <style:paragraph-properties fo:break-before="auto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P73" style:family="paragraph" style:parent-style-name="Standard">
      <style:paragraph-properties fo:break-before="auto" fo:margin-top="0cm" fo:margin-bottom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P74" style:family="paragraph" style:parent-style-name="Heading_20_1">
      <style:paragraph-properties fo:break-before="auto" style:writing-mode="lr-tb"/>
    </style:style>
    <style:style style:name="T74_1" style:family="text"/>
    <style:style style:name="T74_2" style:family="text"/>
    <style:style style:name="T74_3" style:family="text"/>
    <style:style style:name="P75" style:family="paragraph" style:parent-style-name="Standard">
      <style:paragraph-properties fo:break-before="auto" fo:margin-top="0cm" style:writing-mode="lr-tb"/>
    </style:style>
    <style:style style:name="T75_1" style:family="text"/>
    <style:style style:name="T75_2" style:family="text"/>
    <style:style style:name="T75_3" style:family="text"/>
    <style:style style:name="P76" style:family="paragraph" style:parent-style-name="Standard">
      <style:paragraph-properties fo:break-before="auto" fo:margin-top="0cm" style:writing-mode="lr-tb"/>
    </style:style>
    <style:style style:name="T76_1" style:family="text"/>
    <style:style style:name="T76_2" style:family="text"/>
    <style:style style:name="T76_3" style:family="text"/>
    <style:style style:name="P77" style:family="paragraph" style:parent-style-name="Standard">
      <style:paragraph-properties fo:break-before="auto" fo:margin-top="0cm" style:writing-mode="lr-tb"/>
    </style:style>
    <style:style style:name="T77_1" style:family="text"/>
    <style:style style:name="T77_2" style:family="text"/>
    <style:style style:name="T77_3" style:family="text"/>
    <style:style style:name="P78" style:family="paragraph" style:parent-style-name="Standard">
      <style:paragraph-properties fo:break-before="auto" fo:margin-top="0cm" fo:margin-bottom="0cm" style:writing-mode="lr-tb"/>
    </style:style>
    <style:style style:name="T78_1" style:family="text"/>
    <style:style style:name="T78_2" style:family="text"/>
    <style:style style:name="T78_3" style:family="text"/>
    <style:style style:name="P79" style:family="paragraph" style:parent-style-name="Heading_20_1">
      <style:paragraph-properties fo:break-before="auto" style:writing-mode="lr-tb"/>
    </style:style>
    <style:style style:name="T79_1" style:family="text"/>
    <style:style style:name="P80" style:family="paragraph" style:parent-style-name="Standard">
      <style:paragraph-properties fo:break-before="auto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P81" style:family="paragraph" style:parent-style-name="Standard">
      <style:paragraph-properties fo:break-before="auto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P82" style:family="paragraph" style:parent-style-name="Standard">
      <style:paragraph-properties fo:break-before="auto" fo:margin-top="0cm" style:writing-mode="lr-tb"/>
    </style:style>
    <style:style style:name="T82_1" style:family="text"/>
    <style:style style:name="T82_2" style:family="text"/>
    <style:style style:name="T82_3" style:family="text"/>
    <style:style style:name="P83" style:family="paragraph" style:parent-style-name="Standard">
      <style:paragraph-properties fo:break-before="auto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P84" style:family="paragraph" style:parent-style-name="Standard">
      <style:paragraph-properties fo:break-before="auto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P85" style:family="paragraph" style:parent-style-name="Standard">
      <style:paragraph-properties fo:break-before="auto" fo:margin-top="0cm" style:writing-mode="lr-tb"/>
    </style:style>
    <style:style style:name="T85_1" style:family="text"/>
    <style:style style:name="T85_2" style:family="text"/>
    <style:style style:name="P86" style:family="paragraph" style:parent-style-name="Standard">
      <style:paragraph-properties fo:text-align="left" fo:break-before="auto" fo:text-indent="1.27cm" fo:line-height="115%" fo:margin-top="0cm" fo:margin-left="1.27cm" fo:margin-right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P87" style:family="paragraph" style:parent-style-name="Standard">
      <style:paragraph-properties fo:text-align="left" fo:break-before="auto" fo:text-indent="0cm" fo:line-height="115%" fo:margin-top="0cm" fo:margin-bottom="0cm" fo:margin-left="2.54cm" fo:margin-right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P88" style:family="paragraph" style:parent-style-name="Standard">
      <style:paragraph-properties fo:break-before="auto" fo:text-indent="1.27cm" fo:margin-left="1.27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P89" style:family="paragraph" style:parent-style-name="Standard">
      <style:paragraph-properties fo:break-before="auto" fo:text-indent="1.27cm" fo:margin-left="1.27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P90" style:family="paragraph" style:parent-style-name="Standard">
      <style:paragraph-properties fo:break-before="auto" fo:text-indent="1.27cm" fo:margin-left="1.27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P91" style:family="paragraph" style:parent-style-name="Standard">
      <style:paragraph-properties fo:break-before="auto" fo:text-indent="1.27cm" fo:margin-left="1.27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P92" style:family="paragraph" style:parent-style-name="Standard">
      <style:paragraph-properties fo:break-before="auto" style:writing-mode="lr-tb"/>
    </style:style>
    <style:style style:name="T92_1" style:family="text"/>
    <style:style style:name="T92_2" style:family="text"/>
    <style:style style:name="T92_3" style:family="text"/>
    <style:style style:name="P93" style:family="paragraph" style:parent-style-name="Standard">
      <style:paragraph-properties fo:break-before="auto" fo:text-indent="1.27cm" fo:margin-left="1.27cm" style:writing-mode="lr-tb"/>
    </style:style>
    <style:style style:name="T93_1" style:family="text"/>
    <style:style style:name="P94" style:family="paragraph" style:parent-style-name="Standard">
      <style:paragraph-properties fo:break-before="auto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P95" style:family="paragraph" style:parent-style-name="Standard">
      <style:paragraph-properties fo:break-before="auto" fo:text-indent="1.27cm" fo:margin-left="1.27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P96" style:family="paragraph" style:parent-style-name="Standard">
      <style:paragraph-properties fo:break-before="auto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P97" style:family="paragraph" style:parent-style-name="Standard">
      <style:paragraph-properties fo:break-before="auto" fo:text-indent="1.27cm" fo:margin-left="1.27cm" style:writing-mode="lr-tb"/>
    </style:style>
    <style:style style:name="T97_1" style:family="text"/>
    <style:style style:name="P98" style:family="paragraph" style:parent-style-name="Standard">
      <style:paragraph-properties fo:break-before="auto" fo:text-indent="1.27cm" fo:margin-left="1.27cm" style:writing-mode="lr-tb"/>
    </style:style>
    <style:style style:name="T98_1" style:family="text"/>
    <style:style style:name="P99" style:family="paragraph" style:parent-style-name="Standard">
      <style:paragraph-properties fo:break-before="auto" fo:margin-top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P100" style:family="paragraph" style:parent-style-name="Standard">
      <style:paragraph-properties fo:break-before="auto" fo:margin-top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P101" style:family="paragraph" style:parent-style-name="Standard">
      <style:paragraph-properties fo:break-before="auto" fo:margin-top="0cm" fo:margin-bottom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P102" style:family="paragraph" style:parent-style-name="Heading_20_1">
      <style:paragraph-properties fo:break-before="auto" style:writing-mode="lr-tb"/>
    </style:style>
    <style:style style:name="T102_1" style:family="text"/>
    <style:style style:name="T102_2" style:family="text"/>
    <style:style style:name="T102_3" style:family="text"/>
    <style:style style:name="P103" style:family="paragraph" style:parent-style-name="Standard">
      <style:paragraph-properties fo:break-before="auto" fo:margin-top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>
      <style:text-properties style:text-position="sub 58%"/>
    </style:style>
    <style:style style:name="T103_9" style:family="text"/>
    <style:style style:name="T103_10" style:family="text"/>
    <style:style style:name="T103_11" style:family="text">
      <style:text-properties style:text-position="sub 58%"/>
    </style:style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P104" style:family="paragraph" style:parent-style-name="Standard">
      <style:paragraph-properties fo:break-before="auto" fo:margin-top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P105" style:family="paragraph" style:parent-style-name="Standard">
      <style:paragraph-properties fo:break-before="auto" fo:margin-top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P106" style:family="paragraph" style:parent-style-name="Standard">
      <style:paragraph-properties fo:break-before="auto" fo:margin-top="0cm" fo:margin-bottom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P107" style:family="paragraph" style:parent-style-name="Heading_20_1">
      <style:paragraph-properties fo:break-before="auto" style:writing-mode="lr-tb"/>
    </style:style>
    <style:style style:name="T107_1" style:family="text"/>
    <style:style style:name="P108" style:family="paragraph" style:parent-style-name="Standard">
      <style:paragraph-properties fo:break-before="auto" fo:margin-top="0cm" fo:margin-bottom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P109" style:family="paragraph" style:parent-style-name="Heading_20_1">
      <style:paragraph-properties fo:break-before="auto" style:writing-mode="lr-tb"/>
    </style:style>
    <style:style style:name="T109_1" style:family="text"/>
    <style:style style:name="P110" style:family="paragraph" style:parent-style-name="Standard">
      <style:paragraph-properties fo:break-before="auto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P111" style:family="paragraph" style:parent-style-name="Standard">
      <style:paragraph-properties fo:break-before="auto" fo:margin-top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P112" style:family="paragraph" style:parent-style-name="Standard">
      <style:paragraph-properties fo:break-before="auto" fo:margin-top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P113" style:family="paragraph" style:parent-style-name="Standard">
      <style:paragraph-properties fo:break-before="auto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P114" style:family="paragraph" style:parent-style-name="Standard">
      <style:paragraph-properties fo:break-before="auto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P115" style:family="paragraph" style:parent-style-name="Standard">
      <style:paragraph-properties fo:break-before="auto" fo:margin-top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P116" style:family="paragraph" style:parent-style-name="Standard">
      <style:paragraph-properties fo:break-before="auto" fo:margin-top="0cm" fo:margin-bottom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P117" style:family="paragraph" style:parent-style-name="Heading_20_1">
      <style:paragraph-properties fo:break-before="auto" style:writing-mode="lr-tb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Standard">
      <style:paragraph-properties fo:break-before="auto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P119" style:family="paragraph" style:parent-style-name="Standard">
      <style:paragraph-properties fo:break-before="auto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P120" style:family="paragraph" style:parent-style-name="Standard">
      <style:paragraph-properties fo:break-before="auto" fo:margin-top="0cm" style:writing-mode="lr-tb"/>
    </style:style>
    <style:style style:name="T120_1" style:family="text"/>
    <style:style style:name="T120_2" style:family="text"/>
    <style:style style:name="P121" style:family="paragraph" style:parent-style-name="Standard">
      <style:paragraph-properties fo:break-before="auto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P122" style:family="paragraph" style:parent-style-name="Standard">
      <style:paragraph-properties fo:break-before="auto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P123" style:family="paragraph" style:parent-style-name="Standard">
      <style:paragraph-properties fo:break-before="auto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P124" style:family="paragraph" style:parent-style-name="Standard">
      <style:paragraph-properties fo:break-before="auto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P125" style:family="paragraph" style:parent-style-name="Standard">
      <style:paragraph-properties fo:break-before="auto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P126" style:family="paragraph" style:parent-style-name="Standard">
      <style:paragraph-properties fo:break-before="auto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P127" style:family="paragraph" style:parent-style-name="Standard">
      <style:paragraph-properties fo:break-before="auto" fo:margin-top="0cm" fo:margin-bottom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P128" style:family="paragraph" style:parent-style-name="Standard">
      <style:paragraph-properties fo:break-before="auto" style:writing-mode="lr-tb"/>
    </style:style>
    <style:style style:name="P129" style:family="paragraph" style:parent-style-name="Title">
      <style:paragraph-properties fo:break-before="page" style:writing-mode="lr-tb"/>
    </style:style>
    <style:style style:name="T129_1" style:family="text"/>
    <style:style style:name="T129_2" style:family="text"/>
    <style:style style:name="P130" style:family="paragraph" style:parent-style-name="Heading_20_1">
      <style:paragraph-properties fo:break-before="auto" style:writing-mode="lr-tb"/>
    </style:style>
    <style:style style:name="T130_1" style:family="text"/>
    <style:style style:name="T130_2" style:family="text"/>
    <style:style style:name="T130_3" style:family="text"/>
    <style:style style:name="P131" style:family="paragraph" style:parent-style-name="Standard">
      <style:paragraph-properties fo:break-before="auto" fo:margin-top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P132" style:family="paragraph" style:parent-style-name="Standard">
      <style:paragraph-properties fo:break-before="auto" fo:margin-top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P133" style:family="paragraph" style:parent-style-name="Standard">
      <style:paragraph-properties fo:break-before="auto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P134" style:family="paragraph" style:parent-style-name="Standard">
      <style:paragraph-properties fo:break-before="auto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P135" style:family="paragraph" style:parent-style-name="Standard">
      <style:paragraph-properties fo:break-before="auto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P136" style:family="paragraph" style:parent-style-name="Standard">
      <style:paragraph-properties fo:break-before="auto" fo:margin-top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P137" style:family="paragraph" style:parent-style-name="Standard">
      <style:paragraph-properties fo:break-before="auto" fo:margin-top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P138" style:family="paragraph" style:parent-style-name="Standard">
      <style:paragraph-properties fo:break-before="auto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P139" style:family="paragraph" style:parent-style-name="Standard">
      <style:paragraph-properties fo:break-before="auto" fo:margin-top="0cm" fo:margin-bottom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P140" style:family="paragraph" style:parent-style-name="Heading_20_1">
      <style:paragraph-properties fo:break-before="auto" style:writing-mode="lr-tb"/>
    </style:style>
    <style:style style:name="T140_1" style:family="text"/>
    <style:style style:name="T140_2" style:family="text"/>
    <style:style style:name="T140_3" style:family="text"/>
    <style:style style:name="P141" style:family="paragraph" style:parent-style-name="Standard">
      <style:paragraph-properties fo:break-before="auto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P142" style:family="paragraph" style:parent-style-name="Standard">
      <style:paragraph-properties fo:break-before="auto" fo:margin-top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P143" style:family="paragraph" style:parent-style-name="Standard">
      <style:paragraph-properties fo:break-before="auto" fo:margin-top="0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P144" style:family="paragraph" style:parent-style-name="Standard">
      <style:paragraph-properties fo:break-before="auto" fo:margin-top="0cm" fo:margin-bottom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P145" style:family="paragraph" style:parent-style-name="Heading_20_1">
      <style:paragraph-properties fo:break-before="auto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P146" style:family="paragraph" style:parent-style-name="Standard">
      <style:paragraph-properties fo:break-before="auto" fo:margin-top="0cm" style:writing-mode="lr-tb"/>
    </style:style>
    <style:style style:name="T146_1" style:family="text"/>
    <style:style style:name="T146_2" style:family="text"/>
    <style:style style:name="P147" style:family="paragraph" style:parent-style-name="Standard">
      <style:paragraph-properties fo:break-before="auto" fo:margin-top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P148" style:family="paragraph" style:parent-style-name="Standard">
      <style:paragraph-properties fo:break-before="auto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P149" style:family="paragraph" style:parent-style-name="Standard">
      <style:paragraph-properties fo:break-before="auto" fo:margin-top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P150" style:family="paragraph" style:parent-style-name="Standard">
      <style:paragraph-properties fo:break-before="auto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P151" style:family="paragraph" style:parent-style-name="Standard">
      <style:paragraph-properties fo:break-before="auto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P152" style:family="paragraph" style:parent-style-name="Standard">
      <style:paragraph-properties fo:break-before="auto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P153" style:family="paragraph" style:parent-style-name="Standard">
      <style:paragraph-properties fo:break-before="auto" fo:margin-top="0cm" fo:margin-bottom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P154" style:family="paragraph" style:parent-style-name="Heading_20_1">
      <style:paragraph-properties fo:break-before="auto" style:writing-mode="lr-tb"/>
    </style:style>
    <style:style style:name="T154_1" style:family="text"/>
    <style:style style:name="T154_2" style:family="text"/>
    <style:style style:name="T154_3" style:family="text"/>
    <style:style style:name="P155" style:family="paragraph" style:parent-style-name="Standard">
      <style:paragraph-properties fo:break-before="auto" fo:margin-top="0cm" style:writing-mode="lr-tb"/>
    </style:style>
    <style:style style:name="T155_1" style:family="text"/>
    <style:style style:name="T155_2" style:family="text"/>
    <style:style style:name="T155_3" style:family="text"/>
    <style:style style:name="P156" style:family="paragraph" style:parent-style-name="Standard">
      <style:paragraph-properties fo:break-before="auto" fo:margin-top="0cm" fo:margin-bottom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P157" style:family="paragraph" style:parent-style-name="Heading_20_1">
      <style:paragraph-properties fo:break-before="auto" style:writing-mode="lr-tb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Standard">
      <style:paragraph-properties fo:break-before="auto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P159" style:family="paragraph" style:parent-style-name="Standard">
      <style:paragraph-properties fo:break-before="auto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P160" style:family="paragraph" style:parent-style-name="Standard">
      <style:paragraph-properties fo:break-before="auto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T160_22" style:family="text"/>
    <style:style style:name="P161" style:family="paragraph" style:parent-style-name="Standard">
      <style:paragraph-properties fo:break-before="auto" fo:margin-top="0cm" style:writing-mode="lr-tb"/>
    </style:style>
    <style:style style:name="T161_1" style:family="text"/>
    <style:style style:name="P162" style:family="paragraph" style:parent-style-name="Standard">
      <style:paragraph-properties fo:break-before="auto" fo:margin-top="0cm" fo:margin-bottom="0cm" style:writing-mode="lr-tb"/>
    </style:style>
    <style:style style:name="T162_1" style:family="text"/>
    <style:style style:name="P163" style:family="paragraph" style:parent-style-name="Standard">
      <style:paragraph-properties fo:break-before="auto" style:writing-mode="lr-tb"/>
    </style:style>
    <style:style style:name="P164" style:family="paragraph" style:parent-style-name="Standard">
      <style:paragraph-properties fo:break-before="auto" style:writing-mode="lr-tb"/>
    </style:style>
    <style:style style:name="P165" style:family="paragraph" style:parent-style-name="Title">
      <style:paragraph-properties fo:break-before="page" style:writing-mode="lr-tb"/>
    </style:style>
    <style:style style:name="T165_1" style:family="text"/>
    <style:style style:name="T165_2" style:family="text"/>
    <style:style style:name="P166" style:family="paragraph" style:parent-style-name="Standard">
      <style:paragraph-properties fo:break-before="auto" fo:margin-top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P167" style:family="paragraph" style:parent-style-name="Standard">
      <style:paragraph-properties fo:break-before="auto" fo:margin-top="0cm" style:writing-mode="lr-tb"/>
    </style:style>
    <style:style style:name="T167_1" style:family="text"/>
    <style:style style:name="T167_2" style:family="text"/>
    <style:style style:name="T167_3" style:family="text"/>
    <style:style style:name="P168" style:family="paragraph" style:parent-style-name="Standard">
      <style:paragraph-properties fo:break-before="auto" fo:margin-top="0cm" fo:margin-bottom="0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P169" style:family="paragraph" style:parent-style-name="Heading_20_1">
      <style:paragraph-properties fo:break-before="auto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P170" style:family="paragraph" style:parent-style-name="Standard">
      <style:paragraph-properties fo:break-before="auto" fo:margin-top="0cm" style:writing-mode="lr-tb"/>
    </style:style>
    <style:style style:name="T170_1" style:family="text"/>
    <style:style style:name="T170_2" style:family="text"/>
    <style:style style:name="T170_3" style:family="text"/>
    <style:style style:name="P171" style:family="paragraph" style:parent-style-name="Standard">
      <style:paragraph-properties fo:break-before="auto" fo:margin-top="0cm" style:writing-mode="lr-tb"/>
    </style:style>
    <style:style style:name="T171_1" style:family="text"/>
    <style:style style:name="T171_2" style:family="text"/>
    <style:style style:name="T171_3" style:family="text"/>
    <style:style style:name="P172" style:family="paragraph" style:parent-style-name="Standard">
      <style:paragraph-properties fo:break-before="auto" fo:margin-top="0cm" fo:margin-bottom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P173" style:family="paragraph" style:parent-style-name="Heading_20_1">
      <style:paragraph-properties fo:break-before="auto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T173_19" style:family="text"/>
    <style:style style:name="P174" style:family="paragraph" style:parent-style-name="Standard">
      <style:paragraph-properties fo:break-before="auto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P175" style:family="paragraph" style:parent-style-name="Standard">
      <style:paragraph-properties fo:break-before="auto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P176" style:family="paragraph" style:parent-style-name="Standard">
      <style:paragraph-properties fo:break-before="auto" fo:margin-top="0cm" style:writing-mode="lr-tb"/>
    </style:style>
    <style:style style:name="T176_1" style:family="text"/>
    <style:style style:name="T176_2" style:family="text"/>
    <style:style style:name="T176_3" style:family="text"/>
    <style:style style:name="P177" style:family="paragraph" style:parent-style-name="Standard">
      <style:paragraph-properties fo:break-before="auto" fo:margin-top="0cm" fo:margin-bottom="0cm" style:writing-mode="lr-tb"/>
    </style:style>
    <style:style style:name="T177_1" style:family="text"/>
    <style:style style:name="T177_2" style:family="text"/>
    <style:style style:name="T177_3" style:family="text"/>
    <style:style style:name="P178" style:family="paragraph" style:parent-style-name="Title">
      <style:paragraph-properties fo:break-before="auto" style:writing-mode="lr-tb"/>
    </style:style>
    <style:style style:name="T178_1" style:family="text"/>
    <style:style style:name="T178_2" style:family="text"/>
    <style:style style:name="P179" style:family="paragraph" style:parent-style-name="Heading_20_1">
      <style:paragraph-properties fo:break-before="auto" style:writing-mode="lr-tb"/>
    </style:style>
    <style:style style:name="T179_1" style:family="text"/>
    <style:style style:name="P180" style:family="paragraph" style:parent-style-name="Standard">
      <style:paragraph-properties fo:break-before="auto" fo:margin-top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P181" style:family="paragraph" style:parent-style-name="Standard">
      <style:paragraph-properties fo:break-before="auto" fo:margin-top="0cm" fo:margin-bottom="0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P182" style:family="paragraph" style:parent-style-name="Heading_20_1">
      <style:paragraph-properties fo:break-before="auto" style:writing-mode="lr-tb"/>
    </style:style>
    <style:style style:name="T182_1" style:family="text"/>
    <style:style style:name="T182_2" style:family="text"/>
    <style:style style:name="T182_3" style:family="text"/>
    <style:style style:name="P183" style:family="paragraph" style:parent-style-name="Standard">
      <style:paragraph-properties fo:break-before="auto" fo:margin-top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P184" style:family="paragraph" style:parent-style-name="Standard">
      <style:paragraph-properties fo:break-before="auto" fo:margin-top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P185" style:family="paragraph" style:parent-style-name="Standard">
      <style:paragraph-properties fo:break-before="auto" fo:margin-top="0cm" style:writing-mode="lr-tb"/>
    </style:style>
    <style:style style:name="T185_1" style:family="text"/>
    <style:style style:name="P186" style:family="paragraph" style:parent-style-name="Standard">
      <style:paragraph-properties fo:break-before="auto" fo:margin-top="0cm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P187" style:family="paragraph" style:parent-style-name="Standard">
      <style:paragraph-properties fo:break-before="auto" fo:margin-top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P188" style:family="paragraph" style:parent-style-name="Standard">
      <style:paragraph-properties fo:break-before="auto" fo:margin-top="0cm" style:writing-mode="lr-tb"/>
    </style:style>
    <style:style style:name="T188_1" style:family="text"/>
    <style:style style:name="P189" style:family="paragraph" style:parent-style-name="Standard">
      <style:paragraph-properties fo:break-before="auto" fo:margin-top="0cm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P190" style:family="paragraph" style:parent-style-name="Standard">
      <style:paragraph-properties fo:break-before="auto" fo:margin-top="0cm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P191" style:family="paragraph" style:parent-style-name="Standard">
      <style:paragraph-properties fo:break-before="auto" fo:margin-top="0cm" fo:margin-bottom="0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P192" style:family="paragraph" style:parent-style-name="Heading_20_1">
      <style:paragraph-properties fo:break-before="auto" style:writing-mode="lr-tb"/>
    </style:style>
    <style:style style:name="T192_1" style:family="text"/>
    <style:style style:name="T192_2" style:family="text"/>
    <style:style style:name="T192_3" style:family="text"/>
    <style:style style:name="P193" style:family="paragraph" style:parent-style-name="Standard">
      <style:paragraph-properties fo:break-before="auto" fo:margin-top="0cm" style:writing-mode="lr-tb"/>
    </style:style>
    <style:style style:name="T193_1" style:family="text"/>
    <style:style style:name="T193_2" style:family="text"/>
    <style:style style:name="T193_3" style:family="text"/>
    <style:style style:name="P194" style:family="paragraph" style:parent-style-name="Standard">
      <style:paragraph-properties fo:break-before="auto" fo:margin-top="0cm" fo:margin-bottom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P195" style:family="paragraph" style:parent-style-name="Heading_20_1">
      <style:paragraph-properties fo:break-before="auto" style:writing-mode="lr-tb"/>
    </style:style>
    <style:style style:name="T195_1" style:family="text">
      <style:text-properties fo:color="#ff0000"/>
    </style:style>
    <style:style style:name="T195_2" style:family="text">
      <style:text-properties fo:color="#ff0000"/>
    </style:style>
    <style:style style:name="T195_3" style:family="text">
      <style:text-properties fo:color="#ff0000"/>
    </style:style>
    <style:style style:name="P196" style:family="paragraph" style:parent-style-name="Standard">
      <style:paragraph-properties fo:break-before="auto" fo:margin-top="0cm" fo:margin-bottom="0cm" style:writing-mode="lr-tb"/>
    </style:style>
    <style:style style:name="T196_1" style:family="text"/>
    <style:style style:name="T196_2" style:family="text"/>
    <style:style style:name="T196_3" style:family="text"/>
    <style:style style:name="P197" style:family="paragraph" style:parent-style-name="Heading_20_1">
      <style:paragraph-properties fo:break-before="auto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P198" style:family="paragraph" style:parent-style-name="Heading_20_3">
      <style:paragraph-properties fo:break-before="auto" style:writing-mode="lr-tb"/>
    </style:style>
    <style:style style:name="T198_1" style:family="text"/>
    <style:style style:name="T198_2" style:family="text"/>
    <style:style style:name="T198_3" style:family="text"/>
    <style:style style:name="P199" style:family="paragraph" style:parent-style-name="Standard">
      <style:paragraph-properties fo:break-before="auto" fo:margin-top="0cm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P200" style:family="paragraph" style:parent-style-name="Standard">
      <style:paragraph-properties fo:break-before="auto" fo:margin-top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P201" style:family="paragraph" style:parent-style-name="Standard">
      <style:paragraph-properties fo:break-before="auto" fo:margin-top="0cm" fo:margin-bottom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P202" style:family="paragraph" style:parent-style-name="Heading_20_3">
      <style:paragraph-properties fo:break-before="auto" style:writing-mode="lr-tb"/>
    </style:style>
    <style:style style:name="T202_1" style:family="text"/>
    <style:style style:name="T202_2" style:family="text"/>
    <style:style style:name="T202_3" style:family="text"/>
    <style:style style:name="P203" style:family="paragraph" style:parent-style-name="Standard">
      <style:paragraph-properties fo:break-before="auto" fo:margin-top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P204" style:family="paragraph" style:parent-style-name="Standard">
      <style:paragraph-properties fo:break-before="auto" fo:margin-top="0cm" fo:margin-bottom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P205" style:family="paragraph" style:parent-style-name="Heading_20_3">
      <style:paragraph-properties fo:break-before="auto" style:writing-mode="lr-tb"/>
    </style:style>
    <style:style style:name="T205_1" style:family="text"/>
    <style:style style:name="T205_2" style:family="text"/>
    <style:style style:name="T205_3" style:family="text"/>
    <style:style style:name="P206" style:family="paragraph" style:parent-style-name="Heading_20_2">
      <style:paragraph-properties fo:break-before="auto" style:writing-mode="lr-tb"/>
    </style:style>
    <style:style style:name="T206_1" style:family="text"/>
    <style:style style:name="T206_2" style:family="text"/>
    <style:style style:name="T206_3" style:family="text"/>
    <style:style style:name="P207" style:family="paragraph" style:parent-style-name="Standard">
      <style:paragraph-properties fo:break-before="auto" fo:margin-top="0cm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>
      <style:text-properties style:text-position="sub 58%"/>
    </style:style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P208" style:family="paragraph" style:parent-style-name="Standard">
      <style:paragraph-properties fo:break-before="auto" fo:margin-top="0cm" style:writing-mode="lr-tb"/>
    </style:style>
    <style:style style:name="T208_1" style:family="text"/>
    <style:style style:name="T208_2" style:family="text"/>
    <style:style style:name="P209" style:family="paragraph" style:parent-style-name="Standard">
      <style:paragraph-properties fo:break-before="auto" fo:margin-top="0cm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P210" style:family="paragraph" style:parent-style-name="Standard">
      <style:paragraph-properties fo:break-before="auto" fo:margin-top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P211" style:family="paragraph" style:parent-style-name="Standard">
      <style:paragraph-properties fo:break-before="auto" fo:margin-top="0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P212" style:family="paragraph" style:parent-style-name="Standard">
      <style:paragraph-properties fo:break-before="auto" fo:margin-top="0cm" fo:margin-bottom="0cm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P213" style:family="paragraph" style:parent-style-name="Heading_20_2">
      <style:paragraph-properties fo:break-before="auto" style:writing-mode="lr-tb"/>
    </style:style>
    <style:style style:name="T213_1" style:family="text"/>
    <style:style style:name="T213_2" style:family="text"/>
    <style:style style:name="T213_3" style:family="text"/>
    <style:style style:name="P214" style:family="paragraph" style:parent-style-name="Standard">
      <style:paragraph-properties fo:break-before="auto" fo:margin-top="0cm" fo:margin-bottom="0cm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/>
    <style:style style:name="T214_25" style:family="text"/>
    <style:style style:name="T214_26" style:family="text"/>
    <style:style style:name="T214_27" style:family="text"/>
    <style:style style:name="T214_28" style:family="text"/>
    <style:style style:name="T214_29" style:family="text"/>
    <style:style style:name="T214_30" style:family="text">
      <style:text-properties style:text-position="sub 58%"/>
    </style:style>
    <style:style style:name="T214_31" style:family="text"/>
    <style:style style:name="T214_32" style:family="text"/>
    <style:style style:name="T214_33" style:family="text"/>
    <style:style style:name="T214_34" style:family="text"/>
    <style:style style:name="T214_35" style:family="text"/>
    <style:style style:name="T214_36" style:family="text"/>
    <style:style style:name="P215" style:family="paragraph" style:parent-style-name="Title">
      <style:paragraph-properties fo:break-before="page" style:writing-mode="lr-tb"/>
    </style:style>
    <style:style style:name="T215_1" style:family="text"/>
    <style:style style:name="T215_2" style:family="text"/>
    <style:style style:name="P216" style:family="paragraph" style:parent-style-name="Heading_20_1">
      <style:paragraph-properties fo:break-before="auto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P217" style:family="paragraph" style:parent-style-name="Standard">
      <style:paragraph-properties fo:break-before="auto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P218" style:family="paragraph" style:parent-style-name="Standard">
      <style:paragraph-properties fo:break-before="auto" fo:margin-top="0cm" fo:margin-bottom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P219" style:family="paragraph" style:parent-style-name="Heading_20_1">
      <style:paragraph-properties fo:break-before="auto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P220" style:family="paragraph" style:parent-style-name="Standard">
      <style:paragraph-properties fo:break-before="auto" fo:margin-top="0cm" fo:margin-bottom="0cm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P221" style:family="paragraph" style:parent-style-name="Heading_20_1">
      <style:paragraph-properties fo:break-before="auto" style:writing-mode="lr-tb"/>
    </style:style>
    <style:style style:name="T221_1" style:family="text"/>
    <style:style style:name="T221_2" style:family="text"/>
    <style:style style:name="T221_3" style:family="text"/>
    <style:style style:name="P222" style:family="paragraph" style:parent-style-name="Standard">
      <style:paragraph-properties fo:break-before="auto" fo:margin-top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P223" style:family="paragraph" style:parent-style-name="Standard">
      <style:paragraph-properties fo:break-before="auto" fo:margin-top="0cm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T223_26" style:family="text"/>
    <style:style style:name="T223_27" style:family="text"/>
    <style:style style:name="T223_28" style:family="text"/>
    <style:style style:name="T223_29" style:family="text"/>
    <style:style style:name="T223_30" style:family="text"/>
    <style:style style:name="T223_31" style:family="text"/>
    <style:style style:name="T223_32" style:family="text"/>
    <style:style style:name="T223_33" style:family="text"/>
    <style:style style:name="T223_34" style:family="text"/>
    <style:style style:name="T223_35" style:family="text"/>
    <style:style style:name="T223_36" style:family="text"/>
    <style:style style:name="P224" style:family="paragraph" style:parent-style-name="Standard">
      <style:paragraph-properties fo:break-before="auto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P225" style:family="paragraph" style:parent-style-name="Standard">
      <style:paragraph-properties fo:break-before="auto" fo:margin-top="0cm" style:writing-mode="lr-tb"/>
    </style:style>
    <style:style style:name="T225_1" style:family="text"/>
    <style:style style:name="T225_2" style:family="text"/>
    <style:style style:name="P226" style:family="paragraph" style:parent-style-name="Standard">
      <style:paragraph-properties fo:break-before="auto" fo:margin-top="0cm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P227" style:family="paragraph" style:parent-style-name="Standard">
      <style:paragraph-properties fo:break-before="auto" fo:margin-top="0cm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P228" style:family="paragraph" style:parent-style-name="Standard">
      <style:paragraph-properties fo:break-before="auto" fo:margin-top="0cm" fo:margin-bottom="0cm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T228_21" style:family="text"/>
    <style:style style:name="T228_22" style:family="text"/>
    <style:style style:name="T228_23" style:family="text"/>
    <style:style style:name="T228_24" style:family="text"/>
    <style:style style:name="T228_25" style:family="text"/>
    <style:style style:name="T228_26" style:family="text"/>
    <style:style style:name="T228_27" style:family="text"/>
    <style:style style:name="P229" style:family="paragraph" style:parent-style-name="Heading_20_1">
      <style:paragraph-properties fo:break-before="auto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P230" style:family="paragraph" style:parent-style-name="Standard">
      <style:paragraph-properties fo:break-before="auto" fo:margin-top="0cm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P231" style:family="paragraph" style:parent-style-name="Standard">
      <style:paragraph-properties fo:break-before="auto" fo:margin-top="0cm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P232" style:family="paragraph" style:parent-style-name="Standard">
      <style:paragraph-properties fo:break-before="auto" fo:margin-top="0cm" style:writing-mode="lr-tb"/>
    </style:style>
    <style:style style:name="T232_1" style:family="text"/>
    <style:style style:name="T232_2" style:family="text"/>
    <style:style style:name="P233" style:family="paragraph" style:parent-style-name="Standard">
      <style:paragraph-properties fo:break-before="auto" fo:margin-top="0cm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P234" style:family="paragraph" style:parent-style-name="Standard">
      <style:paragraph-properties fo:break-before="auto" fo:margin-top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P235" style:family="paragraph" style:parent-style-name="Standard">
      <style:paragraph-properties fo:break-before="auto" fo:margin-top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P236" style:family="paragraph" style:parent-style-name="Standard">
      <style:paragraph-properties fo:break-before="auto" fo:margin-top="0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P237" style:family="paragraph" style:parent-style-name="Standard">
      <style:paragraph-properties fo:break-before="auto" fo:margin-top="0cm" style:writing-mode="lr-tb"/>
    </style:style>
    <style:style style:name="T237_1" style:family="text"/>
    <style:style style:name="T237_2" style:family="text"/>
    <style:style style:name="T237_3" style:family="text"/>
    <style:style style:name="P238" style:family="paragraph" style:parent-style-name="Standard">
      <style:paragraph-properties fo:break-before="auto" fo:margin-top="0cm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P239" style:family="paragraph" style:parent-style-name="Standard">
      <style:paragraph-properties fo:break-before="auto" fo:margin-top="0cm" style:writing-mode="lr-tb"/>
    </style:style>
    <style:style style:name="T239_1" style:family="text"/>
    <style:style style:name="T239_2" style:family="text"/>
    <style:style style:name="P240" style:family="paragraph" style:parent-style-name="Standard">
      <style:paragraph-properties fo:break-before="auto" fo:margin-top="0cm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P241" style:family="paragraph" style:parent-style-name="Standard">
      <style:paragraph-properties fo:break-before="auto" fo:margin-top="0cm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P242" style:family="paragraph" style:parent-style-name="Standard">
      <style:paragraph-properties fo:break-before="auto" fo:margin-top="0cm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P243" style:family="paragraph" style:parent-style-name="Standard">
      <style:paragraph-properties fo:break-before="auto" fo:margin-top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P244" style:family="paragraph" style:parent-style-name="Standard">
      <style:paragraph-properties fo:break-before="auto" fo:margin-top="0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P245" style:family="paragraph" style:parent-style-name="Standard">
      <style:paragraph-properties fo:break-before="auto" fo:margin-top="0cm" fo:margin-bottom="0cm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P246" style:family="paragraph" style:parent-style-name="Heading_20_1">
      <style:paragraph-properties fo:break-before="auto" style:writing-mode="lr-tb"/>
    </style:style>
    <style:style style:name="T246_1" style:family="text"/>
    <style:style style:name="T246_2" style:family="text"/>
    <style:style style:name="T246_3" style:family="text"/>
    <style:style style:name="P247" style:family="paragraph" style:parent-style-name="Standard">
      <style:paragraph-properties fo:break-before="auto" fo:margin-top="0cm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P248" style:family="paragraph" style:parent-style-name="Standard">
      <style:paragraph-properties fo:break-before="auto" fo:margin-top="0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P249" style:family="paragraph" style:parent-style-name="Standard">
      <style:paragraph-properties fo:break-before="auto" fo:margin-top="0cm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P250" style:family="paragraph" style:parent-style-name="Standard">
      <style:paragraph-properties fo:break-before="auto" fo:margin-top="0cm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P251" style:family="paragraph" style:parent-style-name="Standard">
      <style:paragraph-properties fo:break-before="auto" fo:margin-top="0cm" style:writing-mode="lr-tb"/>
    </style:style>
    <style:style style:name="T251_1" style:family="text"/>
    <style:style style:name="T251_2" style:family="text"/>
    <style:style style:name="T251_3" style:family="text"/>
    <style:style style:name="P252" style:family="paragraph" style:parent-style-name="Standard">
      <style:paragraph-properties fo:break-before="auto" fo:margin-top="0cm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P253" style:family="paragraph" style:parent-style-name="Standard">
      <style:paragraph-properties fo:break-before="auto" fo:margin-top="0cm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P254" style:family="paragraph" style:parent-style-name="Standard">
      <style:paragraph-properties fo:break-before="auto" fo:margin-top="0cm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P255" style:family="paragraph" style:parent-style-name="Standard">
      <style:paragraph-properties fo:break-before="auto" fo:margin-top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P256" style:family="paragraph" style:parent-style-name="Standard">
      <style:paragraph-properties fo:break-before="auto" fo:margin-top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P257" style:family="paragraph" style:parent-style-name="Standard">
      <style:paragraph-properties fo:break-before="auto" fo:margin-top="0cm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P258" style:family="paragraph" style:parent-style-name="Standard">
      <style:paragraph-properties fo:break-before="auto" fo:margin-top="0cm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P259" style:family="paragraph" style:parent-style-name="Standard">
      <style:paragraph-properties fo:break-before="auto" fo:margin-top="0cm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P260" style:family="paragraph" style:parent-style-name="Standard">
      <style:paragraph-properties fo:break-before="auto" fo:margin-top="0cm" style:writing-mode="lr-tb"/>
    </style:style>
    <style:style style:name="T260_1" style:family="text"/>
    <style:style style:name="T260_2" style:family="text"/>
    <style:style style:name="T260_3" style:family="text"/>
    <style:style style:name="P261" style:family="paragraph" style:parent-style-name="Standard">
      <style:paragraph-properties fo:break-before="auto" fo:margin-top="0cm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P262" style:family="paragraph" style:parent-style-name="Standard">
      <style:paragraph-properties fo:break-before="auto" fo:margin-top="0cm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P263" style:family="paragraph" style:parent-style-name="Standard">
      <style:paragraph-properties fo:break-before="auto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P264" style:family="paragraph" style:parent-style-name="Standard">
      <style:paragraph-properties fo:break-before="auto" fo:margin-top="0cm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P265" style:family="paragraph" style:parent-style-name="Standard">
      <style:paragraph-properties fo:break-before="auto" fo:margin-top="0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P266" style:family="paragraph" style:parent-style-name="Standard">
      <style:paragraph-properties fo:break-before="auto" fo:margin-top="0cm" fo:margin-bottom="0cm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P267" style:family="paragraph" style:parent-style-name="Title">
      <style:paragraph-properties fo:break-before="auto" style:writing-mode="lr-tb"/>
    </style:style>
    <style:style style:name="T267_1" style:family="text"/>
    <style:style style:name="T267_2" style:family="text"/>
    <style:style style:name="P268" style:family="paragraph" style:parent-style-name="Heading_20_1">
      <style:paragraph-properties fo:break-before="auto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P269" style:family="paragraph" style:parent-style-name="Standard">
      <style:paragraph-properties fo:break-before="auto" fo:margin-top="0cm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P270" style:family="paragraph" style:parent-style-name="Standard">
      <style:paragraph-properties fo:break-before="auto" fo:margin-top="0cm" style:writing-mode="lr-tb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P271" style:family="paragraph" style:parent-style-name="Standard">
      <style:paragraph-properties fo:break-before="auto" fo:margin-top="0cm" style:writing-mode="lr-tb"/>
    </style:style>
    <style:style style:name="T271_1" style:family="text"/>
    <style:style style:name="T271_2" style:family="text">
      <style:text-properties style:text-position="sub 58%"/>
    </style:style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P272" style:family="paragraph" style:parent-style-name="Standard">
      <style:paragraph-properties fo:break-before="auto" fo:margin-top="0cm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P273" style:family="paragraph" style:parent-style-name="Standard">
      <style:paragraph-properties fo:break-before="auto" fo:margin-top="0cm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>
      <style:text-properties style:text-position="sub 58%"/>
    </style:style>
    <style:style style:name="T273_17" style:family="text"/>
    <style:style style:name="T273_18" style:family="text"/>
    <style:style style:name="P274" style:family="paragraph" style:parent-style-name="Standard">
      <style:paragraph-properties fo:break-before="auto" fo:margin-top="0cm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>
      <style:text-properties style:text-position="sub 58%"/>
    </style:style>
    <style:style style:name="T274_17" style:family="text"/>
    <style:style style:name="T274_18" style:family="text"/>
    <style:style style:name="T274_19" style:family="text"/>
    <style:style style:name="P275" style:family="paragraph" style:parent-style-name="Standard">
      <style:paragraph-properties fo:break-before="auto" fo:margin-top="0cm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P276" style:family="paragraph" style:parent-style-name="Standard">
      <style:paragraph-properties fo:break-before="auto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P277" style:family="paragraph" style:parent-style-name="Standard">
      <style:paragraph-properties fo:break-before="auto" fo:margin-top="0cm" fo:margin-bottom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P278" style:family="paragraph" style:parent-style-name="Heading_20_1">
      <style:paragraph-properties fo:break-before="auto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P279" style:family="paragraph" style:parent-style-name="Standard">
      <style:paragraph-properties fo:break-before="auto" fo:margin-top="0cm" style:writing-mode="lr-tb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P280" style:family="paragraph" style:parent-style-name="Standard">
      <style:paragraph-properties fo:break-before="auto" fo:margin-top="0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P281" style:family="paragraph" style:parent-style-name="Standard">
      <style:paragraph-properties fo:break-before="auto" fo:margin-top="0cm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P282" style:family="paragraph" style:parent-style-name="Standard">
      <style:paragraph-properties fo:break-before="auto" fo:margin-top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P283" style:family="paragraph" style:parent-style-name="Standard">
      <style:paragraph-properties fo:break-before="auto" fo:margin-top="0cm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P284" style:family="paragraph" style:parent-style-name="Standard">
      <style:paragraph-properties fo:break-before="auto" fo:margin-top="0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P285" style:family="paragraph" style:parent-style-name="Standard">
      <style:paragraph-properties fo:break-before="auto" fo:margin-top="0cm" fo:margin-bottom="0cm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P286" style:family="paragraph" style:parent-style-name="Heading_20_1">
      <style:paragraph-properties fo:break-before="auto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P287" style:family="paragraph" style:parent-style-name="Standard">
      <style:paragraph-properties fo:break-before="auto" fo:margin-top="0cm" style:writing-mode="lr-tb"/>
    </style:style>
    <style:style style:name="T287_1" style:family="text"/>
    <style:style style:name="T287_2" style:family="text"/>
    <style:style style:name="T287_3" style:family="text"/>
    <style:style style:name="P288" style:family="paragraph" style:parent-style-name="Standard">
      <style:paragraph-properties fo:break-before="auto" fo:margin-top="0cm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P289" style:family="paragraph" style:parent-style-name="Standard">
      <style:paragraph-properties fo:break-before="auto" fo:margin-top="0cm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P290" style:family="paragraph" style:parent-style-name="Standard">
      <style:paragraph-properties fo:break-before="auto" fo:margin-top="0cm" style:writing-mode="lr-tb"/>
    </style:style>
    <style:style style:name="T290_1" style:family="text"/>
    <style:style style:name="T290_2" style:family="text"/>
    <style:style style:name="T290_3" style:family="text"/>
    <style:style style:name="P291" style:family="paragraph" style:parent-style-name="Standard">
      <style:paragraph-properties fo:break-before="auto" fo:margin-top="0cm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P292" style:family="paragraph" style:parent-style-name="Standard">
      <style:paragraph-properties fo:break-before="auto" fo:margin-top="0cm" fo:margin-bottom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P293" style:family="paragraph" style:parent-style-name="Heading_20_1">
      <style:paragraph-properties fo:break-before="auto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P294" style:family="paragraph" style:parent-style-name="Standard">
      <style:paragraph-properties fo:break-before="auto" fo:margin-top="0cm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P295" style:family="paragraph" style:parent-style-name="Standard">
      <style:paragraph-properties fo:break-before="auto" fo:margin-top="0cm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P296" style:family="paragraph" style:parent-style-name="Standard">
      <style:paragraph-properties fo:break-before="auto" fo:margin-top="0cm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P297" style:family="paragraph" style:parent-style-name="Standard">
      <style:paragraph-properties fo:break-before="auto" fo:margin-top="0cm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P298" style:family="paragraph" style:parent-style-name="Standard">
      <style:paragraph-properties fo:break-before="auto" fo:margin-top="0cm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P299" style:family="paragraph" style:parent-style-name="Standard">
      <style:paragraph-properties fo:break-before="auto" fo:margin-top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P300" style:family="paragraph" style:parent-style-name="Standard">
      <style:paragraph-properties fo:break-before="auto" fo:margin-top="0cm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>
      <style:text-properties style:text-position="sub 58%"/>
    </style:style>
    <style:style style:name="T300_7" style:family="text"/>
    <style:style style:name="T300_8" style:family="text"/>
    <style:style style:name="T300_9" style:family="text">
      <style:text-properties style:text-position="sub 58%"/>
    </style:style>
    <style:style style:name="T300_10" style:family="text"/>
    <style:style style:name="T300_11" style:family="text"/>
    <style:style style:name="T300_12" style:family="text">
      <style:text-properties style:text-position="sub 58%"/>
    </style:style>
    <style:style style:name="T300_13" style:family="text"/>
    <style:style style:name="P301" style:family="paragraph" style:parent-style-name="Standard">
      <style:paragraph-properties fo:break-before="auto" fo:margin-top="0cm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P302" style:family="paragraph" style:parent-style-name="Standard">
      <style:paragraph-properties fo:break-before="auto" fo:margin-top="0cm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P303" style:family="paragraph" style:parent-style-name="Standard">
      <style:paragraph-properties fo:break-before="auto" fo:margin-top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P304" style:family="paragraph" style:parent-style-name="Standard">
      <style:paragraph-properties fo:break-before="auto" fo:margin-top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>
      <style:text-properties style:text-position="sub 58%"/>
    </style:style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T304_18" style:family="text"/>
    <style:style style:name="T304_19" style:family="text"/>
    <style:style style:name="T304_20" style:family="text"/>
    <style:style style:name="T304_21" style:family="text"/>
    <style:style style:name="P305" style:family="paragraph" style:parent-style-name="Standard">
      <style:paragraph-properties fo:break-before="auto" fo:margin-top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P306" style:family="paragraph" style:parent-style-name="Standard">
      <style:paragraph-properties fo:break-before="auto" fo:margin-top="0cm" style:writing-mode="lr-tb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P307" style:family="paragraph" style:parent-style-name="Standard">
      <style:paragraph-properties fo:break-before="auto" fo:margin-top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P308" style:family="paragraph" style:parent-style-name="Standard">
      <style:paragraph-properties fo:break-before="auto" fo:margin-top="0cm" style:writing-mode="lr-tb"/>
    </style:style>
    <style:style style:name="T308_1" style:family="text"/>
    <style:style style:name="P309" style:family="paragraph" style:parent-style-name="Standard">
      <style:paragraph-properties fo:break-before="auto" fo:margin-top="0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P310" style:family="paragraph" style:parent-style-name="Standard">
      <style:paragraph-properties fo:break-before="auto" fo:margin-top="0cm" fo:margin-bottom="0cm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P311" style:family="paragraph" style:parent-style-name="Heading_20_1">
      <style:paragraph-properties fo:break-before="auto" style:writing-mode="lr-tb"/>
    </style:style>
    <style:style style:name="T311_1" style:family="text"/>
    <style:style style:name="T311_2" style:family="text"/>
    <style:style style:name="T311_3" style:family="text"/>
    <style:style style:name="P312" style:family="paragraph" style:parent-style-name="Standard">
      <style:paragraph-properties fo:break-before="auto" fo:margin-top="0cm" fo:margin-bottom="0cm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P313" style:family="paragraph" style:parent-style-name="Title">
      <style:paragraph-properties fo:break-before="auto" style:writing-mode="lr-tb"/>
    </style:style>
    <style:style style:name="T313_1" style:family="text"/>
    <style:style style:name="T313_2" style:family="text"/>
    <style:style style:name="P314" style:family="paragraph" style:parent-style-name="Heading_20_1">
      <style:paragraph-properties fo:break-before="auto" style:writing-mode="lr-tb"/>
    </style:style>
    <style:style style:name="T314_1" style:family="text"/>
    <style:style style:name="T314_2" style:family="text"/>
    <style:style style:name="T314_3" style:family="text"/>
    <style:style style:name="P315" style:family="paragraph" style:parent-style-name="Standard">
      <style:paragraph-properties fo:break-before="auto" fo:margin-top="0cm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P316" style:family="paragraph" style:parent-style-name="Standard">
      <style:paragraph-properties fo:break-before="auto" fo:margin-top="0cm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P317" style:family="paragraph" style:parent-style-name="Standard">
      <style:paragraph-properties fo:break-before="auto" fo:margin-top="0cm" fo:margin-bottom="0cm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P318" style:family="paragraph" style:parent-style-name="Heading_20_1">
      <style:paragraph-properties fo:break-before="auto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P319" style:family="paragraph" style:parent-style-name="Standard">
      <style:paragraph-properties fo:break-before="auto" fo:margin-top="0cm" style:writing-mode="lr-tb"/>
    </style:style>
    <style:style style:name="T319_1" style:family="text"/>
    <style:style style:name="T319_2" style:family="text"/>
    <style:style style:name="T319_3" style:family="text"/>
    <style:style style:name="P320" style:family="paragraph" style:parent-style-name="Standard">
      <style:paragraph-properties fo:break-before="auto" fo:margin-top="0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P321" style:family="paragraph" style:parent-style-name="Standard">
      <style:paragraph-properties fo:break-before="auto" fo:margin-top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/>
    <style:style style:name="T321_17" style:family="text"/>
    <style:style style:name="T321_18" style:family="text"/>
    <style:style style:name="T321_19" style:family="text"/>
    <style:style style:name="T321_20" style:family="text"/>
    <style:style style:name="T321_21" style:family="text"/>
    <style:style style:name="T321_22" style:family="text"/>
    <style:style style:name="T321_23" style:family="text"/>
    <style:style style:name="T321_24" style:family="text"/>
    <style:style style:name="T321_25" style:family="text"/>
    <style:style style:name="T321_26" style:family="text"/>
    <style:style style:name="T321_27" style:family="text"/>
    <style:style style:name="T321_28" style:family="text"/>
    <style:style style:name="T321_29" style:family="text"/>
    <style:style style:name="T321_30" style:family="text"/>
    <style:style style:name="T321_31" style:family="text"/>
    <style:style style:name="T321_32" style:family="text"/>
    <style:style style:name="T321_33" style:family="text"/>
    <style:style style:name="T321_34" style:family="text"/>
    <style:style style:name="T321_35" style:family="text"/>
    <style:style style:name="P322" style:family="paragraph" style:parent-style-name="Standard">
      <style:paragraph-properties fo:break-before="auto" fo:margin-top="0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P323" style:family="paragraph" style:parent-style-name="Standard">
      <style:paragraph-properties fo:break-before="auto" fo:margin-top="0cm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P324" style:family="paragraph" style:parent-style-name="Standard">
      <style:paragraph-properties fo:break-before="auto" fo:margin-top="0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P325" style:family="paragraph" style:parent-style-name="Standard">
      <style:paragraph-properties fo:break-before="auto" fo:margin-top="0cm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P326" style:family="paragraph" style:parent-style-name="Standard">
      <style:paragraph-properties fo:break-before="auto" fo:margin-top="0cm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P327" style:family="paragraph" style:parent-style-name="Standard">
      <style:paragraph-properties fo:break-before="auto" fo:margin-top="0cm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P328" style:family="paragraph" style:parent-style-name="Standard">
      <style:paragraph-properties fo:break-before="auto" fo:margin-top="0cm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P329" style:family="paragraph" style:parent-style-name="Standard">
      <style:paragraph-properties fo:break-before="auto" fo:margin-top="0cm" fo:margin-bottom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P330" style:family="paragraph" style:parent-style-name="Heading_20_1">
      <style:paragraph-properties fo:break-before="auto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P331" style:family="paragraph" style:parent-style-name="Standard">
      <style:paragraph-properties fo:break-before="auto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P332" style:family="paragraph" style:parent-style-name="Standard">
      <style:paragraph-properties fo:break-before="auto" fo:margin-top="0cm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P333" style:family="paragraph" style:parent-style-name="Standard">
      <style:paragraph-properties fo:break-before="auto" fo:margin-top="0cm" fo:margin-bottom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P334" style:family="paragraph" style:parent-style-name="Heading_20_1">
      <style:paragraph-properties fo:break-before="auto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P335" style:family="paragraph" style:parent-style-name="Standard">
      <style:paragraph-properties fo:break-before="auto" fo:margin-top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P336" style:family="paragraph" style:parent-style-name="Standard">
      <style:paragraph-properties fo:break-before="auto" fo:margin-top="0cm" fo:margin-bottom="0cm" style:writing-mode="lr-tb"/>
    </style:style>
    <style:style style:name="T336_1" style:family="text"/>
    <style:style style:name="P337" style:family="paragraph" style:parent-style-name="Heading_20_1">
      <style:paragraph-properties fo:break-before="auto" style:writing-mode="lr-tb"/>
    </style:style>
    <style:style style:name="T337_1" style:family="text"/>
    <style:style style:name="T337_2" style:family="text"/>
    <style:style style:name="T337_3" style:family="text"/>
    <style:style style:name="P338" style:family="paragraph" style:parent-style-name="Standard">
      <style:paragraph-properties fo:break-before="auto" fo:margin-top="0cm" style:writing-mode="lr-tb"/>
    </style:style>
    <style:style style:name="T338_1" style:family="text"/>
    <style:style style:name="T338_2" style:family="text"/>
    <style:style style:name="T338_3" style:family="text"/>
    <style:style style:name="P339" style:family="paragraph" style:parent-style-name="Standard">
      <style:paragraph-properties fo:break-before="auto" fo:margin-top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P340" style:family="paragraph" style:parent-style-name="Standard">
      <style:paragraph-properties fo:break-before="auto" fo:margin-top="0cm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P341" style:family="paragraph" style:parent-style-name="Standard">
      <style:paragraph-properties fo:break-before="auto" fo:margin-top="0cm" style:writing-mode="lr-tb"/>
    </style:style>
    <style:style style:name="T341_1" style:family="text"/>
    <style:style style:name="T341_2" style:family="text"/>
    <style:style style:name="T341_3" style:family="text"/>
    <style:style style:name="P342" style:family="paragraph" style:parent-style-name="Standard">
      <style:paragraph-properties fo:break-before="auto" fo:margin-top="0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P343" style:family="paragraph" style:parent-style-name="Standard">
      <style:paragraph-properties fo:break-before="auto" fo:margin-top="0cm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P344" style:family="paragraph" style:parent-style-name="Standard">
      <style:paragraph-properties fo:break-before="auto" fo:margin-top="0cm" style:writing-mode="lr-tb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P345" style:family="paragraph" style:parent-style-name="Standard">
      <style:paragraph-properties fo:break-before="auto" fo:margin-top="0cm" style:writing-mode="lr-tb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P346" style:family="paragraph" style:parent-style-name="Standard">
      <style:paragraph-properties fo:break-before="auto" fo:margin-top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P347" style:family="paragraph" style:parent-style-name="Standard">
      <style:paragraph-properties fo:break-before="auto" fo:margin-top="0cm" fo:margin-bottom="0cm" style:writing-mode="lr-tb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P348" style:family="paragraph" style:parent-style-name="Heading_20_1">
      <style:paragraph-properties fo:break-before="auto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P349" style:family="paragraph" style:parent-style-name="Standard">
      <style:paragraph-properties fo:break-before="auto" fo:margin-top="0cm" style:writing-mode="lr-tb"/>
    </style:style>
    <style:style style:name="T349_1" style:family="text"/>
    <style:style style:name="T349_2" style:family="text"/>
    <style:style style:name="T349_3" style:family="text"/>
    <style:style style:name="P350" style:family="paragraph" style:parent-style-name="Standard">
      <style:paragraph-properties fo:break-before="auto" fo:margin-top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P351" style:family="paragraph" style:parent-style-name="Standard">
      <style:paragraph-properties fo:break-before="auto" fo:margin-top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P352" style:family="paragraph" style:parent-style-name="Standard">
      <style:paragraph-properties fo:break-before="auto" fo:margin-top="0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P353" style:family="paragraph" style:parent-style-name="Standard">
      <style:paragraph-properties fo:break-before="auto" fo:margin-top="0cm" fo:margin-bottom="0cm" style:writing-mode="lr-tb"/>
    </style:style>
    <style:style style:name="T353_1" style:family="text"/>
    <style:style style:name="P354" style:family="paragraph" style:parent-style-name="Title">
      <style:paragraph-properties fo:break-before="auto" style:writing-mode="lr-tb"/>
    </style:style>
    <style:style style:name="T354_1" style:family="text"/>
    <style:style style:name="T354_2" style:family="text"/>
    <style:style style:name="P355" style:family="paragraph" style:parent-style-name="Heading_20_1">
      <style:paragraph-properties fo:break-before="auto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P356" style:family="paragraph" style:parent-style-name="Standard">
      <style:paragraph-properties fo:break-before="auto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P357" style:family="paragraph" style:parent-style-name="Standard">
      <style:paragraph-properties fo:break-before="auto" fo:margin-top="0cm" fo:margin-bottom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P358" style:family="paragraph" style:parent-style-name="Heading_20_1">
      <style:paragraph-properties fo:break-before="auto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P359" style:family="paragraph" style:parent-style-name="Standard">
      <style:paragraph-properties fo:break-before="auto" fo:margin-top="0cm" style:writing-mode="lr-tb"/>
    </style:style>
    <style:style style:name="T359_1" style:family="text"/>
    <style:style style:name="P360" style:family="paragraph" style:parent-style-name="Standard">
      <style:paragraph-properties fo:break-before="auto" fo:margin-top="0cm" style:writing-mode="lr-tb"/>
    </style:style>
    <style:style style:name="T360_1" style:family="text"/>
    <style:style style:name="T360_2" style:family="text"/>
    <style:style style:name="T360_3" style:family="text"/>
    <style:style style:name="P361" style:family="paragraph" style:parent-style-name="Standard">
      <style:paragraph-properties fo:break-before="auto" fo:margin-top="0cm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P362" style:family="paragraph" style:parent-style-name="Standard">
      <style:paragraph-properties fo:break-before="auto" fo:margin-top="0cm" fo:margin-bottom="0cm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P363" style:family="paragraph" style:parent-style-name="Heading_20_1">
      <style:paragraph-properties fo:break-before="auto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/>
    <style:style style:name="P364" style:family="paragraph" style:parent-style-name="Standard">
      <style:paragraph-properties fo:break-before="auto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P365" style:family="paragraph" style:parent-style-name="Standard">
      <style:paragraph-properties fo:break-before="auto" fo:margin-top="0cm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>
      <style:text-properties style:text-position="sub 58%"/>
    </style:style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P366" style:family="paragraph" style:parent-style-name="Standard">
      <style:paragraph-properties fo:break-before="auto" fo:margin-top="0cm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>
      <style:text-properties style:text-position="sub 58%"/>
    </style:style>
    <style:style style:name="T366_11" style:family="text">
      <style:text-properties style:text-position="sub 58%"/>
    </style:style>
    <style:style style:name="T366_12" style:family="text">
      <style:text-properties style:text-position="sub 58%"/>
    </style:style>
    <style:style style:name="T366_13" style:family="text">
      <style:text-properties style:text-position="sub 58%"/>
    </style:style>
    <style:style style:name="T366_14" style:family="text"/>
    <style:style style:name="T366_15" style:family="text"/>
    <style:style style:name="T366_16" style:family="text">
      <style:text-properties style:text-position="sub 58%"/>
    </style:style>
    <style:style style:name="T366_17" style:family="text"/>
    <style:style style:name="T366_18" style:family="text"/>
    <style:style style:name="T366_19" style:family="text">
      <style:text-properties style:text-position="sub 58%"/>
    </style:style>
    <style:style style:name="T366_20" style:family="text">
      <style:text-properties style:text-position="sub 58%"/>
    </style:style>
    <style:style style:name="T366_21" style:family="text">
      <style:text-properties style:text-position="sub 58%"/>
    </style:style>
    <style:style style:name="T366_22" style:family="text"/>
    <style:style style:name="T366_23" style:family="text"/>
    <style:style style:name="T366_24" style:family="text">
      <style:text-properties style:text-position="sub 58%"/>
    </style:style>
    <style:style style:name="T366_25" style:family="text"/>
    <style:style style:name="P367" style:family="paragraph" style:parent-style-name="Standard">
      <style:paragraph-properties fo:break-before="auto" fo:margin-top="0cm" style:writing-mode="lr-tb"/>
    </style:style>
    <style:style style:name="T367_1" style:family="text"/>
    <style:style style:name="T367_2" style:family="text"/>
    <style:style style:name="P368" style:family="paragraph" style:parent-style-name="Standard">
      <style:paragraph-properties fo:break-before="auto" fo:margin-top="0cm" style:writing-mode="lr-tb"/>
    </style:style>
    <style:style style:name="T368_1" style:family="text"/>
    <style:style style:name="T368_2" style:family="text">
      <style:text-properties style:text-position="sub 58%"/>
    </style:style>
    <style:style style:name="T368_3" style:family="text">
      <style:text-properties style:text-position="sub 58%"/>
    </style:style>
    <style:style style:name="T368_4" style:family="text">
      <style:text-properties style:text-position="sub 58%"/>
    </style:style>
    <style:style style:name="T368_5" style:family="text"/>
    <style:style style:name="T368_6" style:family="text"/>
    <style:style style:name="T368_7" style:family="text">
      <style:text-properties style:text-position="sub 58%"/>
    </style:style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T368_14" style:family="text"/>
    <style:style style:name="T368_15" style:family="text"/>
    <style:style style:name="T368_16" style:family="text"/>
    <style:style style:name="T368_17" style:family="text"/>
    <style:style style:name="T368_18" style:family="text"/>
    <style:style style:name="T368_19" style:family="text"/>
    <style:style style:name="T368_20" style:family="text"/>
    <style:style style:name="T368_21" style:family="text"/>
    <style:style style:name="T368_22" style:family="text"/>
    <style:style style:name="T368_23" style:family="text"/>
    <style:style style:name="P369" style:family="paragraph" style:parent-style-name="Standard">
      <style:paragraph-properties fo:break-before="auto" fo:margin-top="0cm" style:writing-mode="lr-tb"/>
    </style:style>
    <style:style style:name="T369_1" style:family="text"/>
    <style:style style:name="T369_2" style:family="text">
      <style:text-properties style:text-position="sub 58%"/>
    </style:style>
    <style:style style:name="T369_3" style:family="text">
      <style:text-properties style:text-position="sub 58%"/>
    </style:style>
    <style:style style:name="T369_4" style:family="text">
      <style:text-properties style:text-position="sub 58%"/>
    </style:style>
    <style:style style:name="T369_5" style:family="text"/>
    <style:style style:name="T369_6" style:family="text"/>
    <style:style style:name="T369_7" style:family="text">
      <style:text-properties style:text-position="sub 58%"/>
    </style:style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T369_13" style:family="text"/>
    <style:style style:name="T369_14" style:family="text"/>
    <style:style style:name="T369_15" style:family="text"/>
    <style:style style:name="T369_16" style:family="text"/>
    <style:style style:name="T369_17" style:family="text"/>
    <style:style style:name="T369_18" style:family="text"/>
    <style:style style:name="T369_19" style:family="text"/>
    <style:style style:name="T369_20" style:family="text"/>
    <style:style style:name="T369_21" style:family="text"/>
    <style:style style:name="T369_22" style:family="text"/>
    <style:style style:name="T369_23" style:family="text"/>
    <style:style style:name="T369_24" style:family="text"/>
    <style:style style:name="T369_25" style:family="text"/>
    <style:style style:name="T369_26" style:family="text"/>
    <style:style style:name="T369_27" style:family="text"/>
    <style:style style:name="T369_28" style:family="text"/>
    <style:style style:name="T369_29" style:family="text"/>
    <style:style style:name="T369_30" style:family="text"/>
    <style:style style:name="T369_31" style:family="text"/>
    <style:style style:name="T369_32" style:family="text"/>
    <style:style style:name="T369_33" style:family="text"/>
    <style:style style:name="T369_34" style:family="text"/>
    <style:style style:name="T369_35" style:family="text"/>
    <style:style style:name="T369_36" style:family="text"/>
    <style:style style:name="P370" style:family="paragraph" style:parent-style-name="Standard">
      <style:paragraph-properties fo:break-before="auto" fo:margin-top="0cm" style:writing-mode="lr-tb"/>
    </style:style>
    <style:style style:name="T370_1" style:family="text"/>
    <style:style style:name="T370_2" style:family="text"/>
    <style:style style:name="T370_3" style:family="text">
      <style:text-properties style:text-position="sub 58%"/>
    </style:style>
    <style:style style:name="T370_4" style:family="text">
      <style:text-properties style:text-position="sub 58%"/>
    </style:style>
    <style:style style:name="T370_5" style:family="text">
      <style:text-properties style:text-position="sub 58%"/>
    </style:style>
    <style:style style:name="T370_6" style:family="text"/>
    <style:style style:name="T370_7" style:family="text"/>
    <style:style style:name="T370_8" style:family="text">
      <style:text-properties style:text-position="sub 58%"/>
    </style:style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P371" style:family="paragraph" style:parent-style-name="Standard">
      <style:paragraph-properties fo:break-before="auto" fo:margin-top="0cm" style:writing-mode="lr-tb"/>
    </style:style>
    <style:style style:name="T371_1" style:family="text"/>
    <style:style style:name="T371_2" style:family="text">
      <style:text-properties style:text-position="sub 58%"/>
    </style:style>
    <style:style style:name="T371_3" style:family="text">
      <style:text-properties style:text-position="sub 58%"/>
    </style:style>
    <style:style style:name="T371_4" style:family="text">
      <style:text-properties style:text-position="sub 58%"/>
    </style:style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T371_22" style:family="text"/>
    <style:style style:name="T371_23" style:family="text"/>
    <style:style style:name="T371_24" style:family="text"/>
    <style:style style:name="T371_25" style:family="text"/>
    <style:style style:name="T371_26" style:family="text"/>
    <style:style style:name="T371_27" style:family="text"/>
    <style:style style:name="T371_28" style:family="text"/>
    <style:style style:name="P372" style:family="paragraph" style:parent-style-name="Standard">
      <style:paragraph-properties fo:break-before="auto" fo:margin-top="0cm" fo:margin-bottom="0cm" style:writing-mode="lr-tb"/>
    </style:style>
    <style:style style:name="T372_1" style:family="text"/>
    <style:style style:name="T372_2" style:family="text">
      <style:text-properties style:text-position="sub 58%"/>
    </style:style>
    <style:style style:name="T372_3" style:family="text">
      <style:text-properties style:text-position="sub 58%"/>
    </style:style>
    <style:style style:name="T372_4" style:family="text">
      <style:text-properties style:text-position="sub 58%"/>
    </style:style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>
      <style:text-properties style:text-position="sub 58%"/>
    </style:style>
    <style:style style:name="T372_24" style:family="text">
      <style:text-properties style:text-position="sub 58%"/>
    </style:style>
    <style:style style:name="T372_25" style:family="text">
      <style:text-properties style:text-position="sub 58%"/>
    </style:style>
    <style:style style:name="T372_26" style:family="text"/>
    <style:style style:name="T372_27" style:family="text"/>
    <style:style style:name="P373" style:family="paragraph" style:parent-style-name="Heading_20_1">
      <style:paragraph-properties fo:break-before="auto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P374" style:family="paragraph" style:parent-style-name="Standard">
      <style:paragraph-properties fo:break-before="auto" fo:margin-top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P375" style:family="paragraph" style:parent-style-name="Standard">
      <style:paragraph-properties fo:break-before="auto" fo:margin-top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P376" style:family="paragraph" style:parent-style-name="Standard">
      <style:paragraph-properties fo:break-before="auto" fo:margin-top="0cm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P377" style:family="paragraph" style:parent-style-name="Standard">
      <style:paragraph-properties fo:break-before="auto" fo:margin-top="0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P380" style:family="paragraph" style:parent-style-name="Standard">
      <style:paragraph-properties fo:break-before="auto" fo:margin-top="0cm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P381" style:family="paragraph" style:parent-style-name="Standard">
      <style:paragraph-properties fo:break-before="auto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P382" style:family="paragraph" style:parent-style-name="Standard">
      <style:paragraph-properties fo:break-before="auto" fo:margin-top="0cm" style:writing-mode="lr-tb"/>
    </style:style>
    <style:style style:name="T382_1" style:family="text"/>
    <style:style style:name="T382_2" style:family="text"/>
    <style:style style:name="T382_3" style:family="text"/>
    <style:style style:name="P383" style:family="paragraph" style:parent-style-name="Standard">
      <style:paragraph-properties fo:break-before="auto" fo:margin-top="0cm" fo:margin-bottom="0cm" style:writing-mode="lr-tb"/>
    </style:style>
    <style:style style:name="T383_1" style:family="text"/>
    <style:style style:name="T383_2" style:family="text"/>
    <style:style style:name="T383_3" style:family="text"/>
  </office:automatic-styles>
  <office:body>
    <office:text>
      <text:p text:style-name="P1"><text:span text:style-name="T1_1">5,<text:s/>6,<text:s/>7,<text:s/>8,<text:s/>9</text:span></text:p>
      <text:p text:style-name="P2"><text:bookmark-start text:name="h.okfoe5dx2g9l"/><text:bookmark-end text:name="h.okfoe5dx2g9l"/><text:span text:style-name="T2_1">Obecná</text:span><text:span text:style-name="T2_2"><text:s/>01</text:span></text:p>
      <text:h text:style-name="P3" text:outline-level="10"><text:bookmark-start text:name="h.jcu49eo3qnpc"/><text:bookmark-end text:name="h.jcu49eo3qnpc"/><text:span text:style-name="T3_1">Amortizovaná</text:span><text:span text:style-name="T3_2"><text:s/></text:span><text:span text:style-name="T3_3">složitost</text:span></text:h>
      <text:list text:style-name="LS1" xml:id="list0">
        <text:list-item>
          <text:p text:style-name="P4"><text:span text:style-name="T4_1">průměrný</text:span><text:span text:style-name="T4_2"><text:s/></text:span><text:span text:style-name="T4_3">čas</text:span><text:span text:style-name="T4_4"><text:s/></text:span><text:span text:style-name="T4_5">na</text:span><text:span text:style-name="T4_6"><text:s/></text:span><text:span text:style-name="T4_7">vykonání</text:span><text:span text:style-name="T4_8"><text:s/></text:span><text:span text:style-name="T4_9">operace</text:span><text:span text:style-name="T4_10"><text:s/></text:span><text:span text:style-name="T4_11">v</text:span><text:span text:style-name="T4_12"><text:s/></text:span><text:span text:style-name="T4_13">sekvenci</text:span><text:span text:style-name="T4_14"><text:s/></text:span><text:span text:style-name="T4_15">operací</text:span><text:span text:style-name="T4_16"><text:s/></text:span><text:span text:style-name="T4_17">v</text:span><text:span text:style-name="T4_18"><text:s/></text:span><text:span text:style-name="T4_19">nejhorším</text:span><text:span text:style-name="T4_20"><text:s/></text:span><text:span text:style-name="T4_21">případě</text:span></text:p>
        </text:list-item>
        <text:list-item>
          <text:p text:style-name="P5"><text:span text:style-name="T5_1">nevyužívá</text:span><text:span text:style-name="T5_2"><text:s/></text:span><text:span text:style-name="T5_3">pravděpodobnost</text:span><text:span text:style-name="T5_4"><text:s/>-&gt;<text:s/></text:span><text:span text:style-name="T5_5">průměrný</text:span><text:span text:style-name="T5_6"><text:s/></text:span><text:span text:style-name="T5_7">čas</text:span><text:span text:style-name="T5_8"><text:s/></text:span><text:span text:style-name="T5_9">na</text:span><text:span text:style-name="T5_10"><text:s/></text:span><text:span text:style-name="T5_11">operaci</text:span><text:span text:style-name="T5_12"><text:s/></text:span><text:span text:style-name="T5_13">je</text:span><text:span text:style-name="T5_14"><text:s/></text:span><text:span text:style-name="T5_15">skutečně</text:span><text:span text:style-name="T5_16"><text:s/></text:span><text:span text:style-name="T5_17">zaručený</text:span></text:p>
        </text:list-item>
        <text:list-item>
          <text:p text:style-name="P6"><text:span text:style-name="T6_1">asymptotická</text:span><text:span text:style-name="T6_2"><text:s/></text:span><text:span text:style-name="T6_3">složitost</text:span><text:span text:style-name="T6_4">:</text:span></text:p>
          <text:list>
            <text:list-item>
              <text:p text:style-name="P7"><text:span text:style-name="T7_1">porovnání</text:span><text:span text:style-name="T7_2"><text:s/></text:span><text:span text:style-name="T7_3">efektivity</text:span><text:span text:style-name="T7_4"><text:s/></text:span><text:span text:style-name="T7_5">a</text:span><text:span text:style-name="T7_6"><text:s/></text:span><text:span text:style-name="T7_7">rychlosti</text:span><text:span text:style-name="T7_8"><text:s/></text:span><text:span text:style-name="T7_9">algoritmů</text:span></text:p>
            </text:list-item>
            <text:list-item>
              <text:p text:style-name="P8"><text:span text:style-name="T8_1">horní</text:span><text:span text:style-name="T8_2"><text:s/></text:span><text:span text:style-name="T8_3">asymptotický</text:span><text:span text:style-name="T8_4"><text:s/></text:span><text:span text:style-name="T8_5">odhad</text:span></text:p>
            </text:list-item>
            <text:list-item>
              <text:p text:style-name="P9"><text:span text:style-name="T9_1">dolní</text:span><text:span text:style-name="T9_2"><text:s/></text:span><text:span text:style-name="T9_3">asymptotický</text:span><text:span text:style-name="T9_4"><text:s/></text:span><text:span text:style-name="T9_5">odhad</text:span></text:p>
            </text:list-item>
            <text:list-item>
              <text:p text:style-name="P10"><text:span text:style-name="T10_1">optimální</text:span><text:span text:style-name="T10_2"><text:s/></text:span><text:span text:style-name="T10_3">asymptotický</text:span><text:span text:style-name="T10_4"><text:s/></text:span><text:span text:style-name="T10_5">odhad</text:span></text:p>
            </text:list-item>
          </text:list>
        </text:list-item>
      </text:list>
      <text:h text:style-name="P11" text:outline-level="10"><text:bookmark-start text:name="h.eiog3vyl8wq9"/><text:bookmark-end text:name="h.eiog3vyl8wq9"/><text:span text:style-name="T11_1">Prioritní</text:span><text:span text:style-name="T11_2"><text:s/></text:span><text:span text:style-name="T11_3">fronta</text:span></text:h>
      <text:list text:style-name="LS2" xml:id="list7">
        <text:list-item>
          <text:p text:style-name="P12"><text:span text:style-name="T12_1">abstraktní</text:span><text:span text:style-name="T12_2"><text:s/></text:span><text:span text:style-name="T12_3">datový</text:span><text:span text:style-name="T12_4"><text:s/></text:span><text:span text:style-name="T12_5">typ</text:span></text:p>
        </text:list-item>
        <text:list-item>
          <text:p text:style-name="P13"><text:span text:style-name="T13_1">každý</text:span><text:span text:style-name="T13_2"><text:s/></text:span><text:span text:style-name="T13_3">element</text:span><text:span text:style-name="T13_4"><text:s/></text:span><text:span text:style-name="T13_5">má</text:span><text:span text:style-name="T13_6"><text:s/></text:span><text:span text:style-name="T13_7">přiřazenu</text:span><text:span text:style-name="T13_8"><text:s/></text:span><text:span text:style-name="T13_9">svou</text:span><text:span text:style-name="T13_10"><text:s/></text:span><text:span text:style-name="T13_11">prioritu</text:span></text:p>
        </text:list-item>
        <text:list-item>
          <text:p text:style-name="P14"><text:span text:style-name="T14_1">z</text:span><text:span text:style-name="T14_2"><text:s/></text:span><text:span text:style-name="T14_3">fronty</text:span><text:span text:style-name="T14_4"><text:s/></text:span><text:span text:style-name="T14_5">jsou</text:span><text:span text:style-name="T14_6"><text:s/></text:span><text:span text:style-name="T14_7">vybrány</text:span><text:span text:style-name="T14_8"><text:s/></text:span><text:span text:style-name="T14_9">dříve</text:span><text:span text:style-name="T14_10"><text:s/></text:span><text:span text:style-name="T14_11">elementy</text:span><text:span text:style-name="T14_12"><text:s/></text:span><text:span text:style-name="T14_13">s</text:span><text:span text:style-name="T14_14"><text:s/></text:span><text:span text:style-name="T14_15">nejnižší</text:span><text:span text:style-name="T14_16"><text:s/>(</text:span><text:span text:style-name="T14_17">nejvyšší</text:span><text:span text:style-name="T14_18">)<text:s/></text:span><text:span text:style-name="T14_19">prioritou</text:span></text:p>
        </text:list-item>
        <text:list-item>
          <text:p text:style-name="P15"><text:span text:style-name="T15_1">operace</text:span><text:span text:style-name="T15_2">:</text:span></text:p>
          <text:list>
            <text:list-item>
              <text:p text:style-name="P16"><text:span text:style-name="T16_1">void</text:span><text:span text:style-name="T16_2"><text:s/></text:span><text:span text:style-name="T16_3">push</text:span><text:span text:style-name="T16_4">(</text:span><text:span text:style-name="T16_5">Element</text:span><text:span text:style-name="T16_6"><text:s/></text:span><text:span text:style-name="T16_7">e</text:span><text:span text:style-name="T16_8">)<text:s/>-<text:s/></text:span><text:span text:style-name="T16_9">vloží</text:span><text:span text:style-name="T16_10"><text:s/></text:span><text:span text:style-name="T16_11">element</text:span><text:span text:style-name="T16_12"><text:s/></text:span><text:span text:style-name="T16_13">s</text:span><text:span text:style-name="T16_14"><text:s/></text:span><text:span text:style-name="T16_15">prioritou</text:span></text:p>
            </text:list-item>
            <text:list-item>
              <text:p text:style-name="P17"><text:span text:style-name="T17_1">Element</text:span><text:span text:style-name="T17_2"><text:s/></text:span><text:span text:style-name="T17_3">pull</text:span><text:span text:style-name="T17_4">()<text:s/>-<text:s/></text:span><text:span text:style-name="T17_5">odebere</text:span><text:span text:style-name="T17_6"><text:s/></text:span><text:span text:style-name="T17_7">element</text:span><text:span text:style-name="T17_8"><text:s/></text:span><text:span text:style-name="T17_9">s</text:span><text:span text:style-name="T17_10"><text:s/></text:span><text:span text:style-name="T17_11">nejnižší</text:span><text:span text:style-name="T17_12"><text:s/>(</text:span><text:span text:style-name="T17_13">nejvyšší</text:span><text:span text:style-name="T17_14">)<text:s/></text:span><text:span text:style-name="T17_15">prioritou</text:span></text:p>
            </text:list-item>
          </text:list>
        </text:list-item>
      </text:list>
      <text:h text:style-name="P18" text:outline-level="10"><text:bookmark-start text:name="h.23m5ksrpsq4p"/><text:bookmark-end text:name="h.23m5ksrpsq4p"/><text:span text:style-name="T18_1">Binární</text:span><text:span text:style-name="T18_2"><text:s/></text:span><text:span text:style-name="T18_3">halda</text:span></text:h>
      <text:list text:style-name="LS3" xml:id="list13">
        <text:list-item>
          <text:p text:style-name="P19"><text:span text:style-name="T19_1">implementace</text:span><text:span text:style-name="T19_2"><text:s/></text:span><text:span text:style-name="T19_3">prioritní</text:span><text:span text:style-name="T19_4"><text:s/></text:span><text:span text:style-name="T19_5">fronty</text:span></text:p>
        </text:list-item>
        <text:list-item>
          <text:p text:style-name="P20"><text:span text:style-name="T20_1">stromová</text:span><text:span text:style-name="T20_2"><text:s/></text:span><text:span text:style-name="T20_3">struktura</text:span></text:p>
        </text:list-item>
        <text:list-item>
          <text:p text:style-name="P21"><text:span text:style-name="T21_1">pro</text:span><text:span text:style-name="T21_2"><text:s/></text:span><text:span text:style-name="T21_3">všechny</text:span><text:span text:style-name="T21_4"><text:s/></text:span><text:span text:style-name="T21_5">prvky</text:span><text:span text:style-name="T21_6"><text:s/></text:span><text:span text:style-name="T21_7">platí</text:span><text:span text:style-name="T21_8"><text:s/></text:span><text:span text:style-name="T21_9">pravidlo</text:span><text:span text:style-name="T21_10">:<text:s/></text:span><text:span text:style-name="T21_11">pokud</text:span><text:span text:style-name="T21_12"><text:s/></text:span><text:span text:style-name="T21_13">A</text:span><text:span text:style-name="T21_14"><text:s/></text:span><text:span text:style-name="T21_15">je</text:span><text:span text:style-name="T21_16"><text:s/></text:span><text:span text:style-name="T21_17">potomek</text:span><text:span text:style-name="T21_18"><text:s/></text:span><text:span text:style-name="T21_19">B</text:span><text:span text:style-name="T21_20">,<text:s/></text:span><text:span text:style-name="T21_21">pak</text:span><text:span text:style-name="T21_22"><text:s/></text:span><text:span text:style-name="T21_23">B</text:span><text:span text:style-name="T21_24"><text:s/>&lt;=<text:s/></text:span><text:span text:style-name="T21_25">A</text:span></text:p>
        </text:list-item>
        <text:list-item>
          <text:p text:style-name="P22"><text:span text:style-name="T22_1">operace</text:span><text:span text:style-name="T22_2">:</text:span></text:p>
          <text:list>
            <text:list-item>
              <text:p text:style-name="P23"><text:span text:style-name="T23_1">insert</text:span><text:span text:style-name="T23_2">(</text:span><text:span text:style-name="T23_3">x</text:span><text:span text:style-name="T23_4">)</text:span></text:p>
              <text:list>
                <text:list-item>
                  <text:p text:style-name="P24"><text:span text:style-name="T24_1">O</text:span><text:span text:style-name="T24_2">(</text:span><text:span text:style-name="T24_3">log</text:span><text:span text:style-name="T24_4"><text:s/></text:span><text:span text:style-name="T24_5">n</text:span><text:span text:style-name="T24_6">)</text:span></text:p>
                </text:list-item>
                <text:list-item>
                  <text:p text:style-name="P25"><text:span text:style-name="T25_1">1.<text:s/></text:span><text:span text:style-name="T25_2">přidáme</text:span><text:span text:style-name="T25_3"><text:s/></text:span><text:span text:style-name="T25_4">prvek</text:span><text:span text:style-name="T25_5"><text:s/></text:span><text:span text:style-name="T25_6">na</text:span><text:span text:style-name="T25_7"><text:s/></text:span><text:span text:style-name="T25_8">konec</text:span><text:span text:style-name="T25_9"><text:s/></text:span><text:span text:style-name="T25_10">haldy</text:span></text:p>
                </text:list-item>
                <text:list-item>
                  <text:p text:style-name="P26"><text:span text:style-name="T26_1">2.<text:s/></text:span><text:span text:style-name="T26_2">dokud</text:span><text:span text:style-name="T26_3"><text:s/></text:span><text:span text:style-name="T26_4">je</text:span><text:span text:style-name="T26_5"><text:s/></text:span><text:span text:style-name="T26_6">větší</text:span><text:span text:style-name="T26_7"><text:s/></text:span><text:span text:style-name="T26_8">než</text:span><text:span text:style-name="T26_9"><text:s/></text:span><text:span text:style-name="T26_10">rodič</text:span><text:span text:style-name="T26_11">,<text:s/></text:span><text:span text:style-name="T26_12">tak</text:span><text:span text:style-name="T26_13"><text:s/></text:span><text:span text:style-name="T26_14">prohazovat</text:span></text:p>
                </text:list-item>
              </text:list>
            </text:list-item>
            <text:list-item>
              <text:p text:style-name="P27"><text:span text:style-name="T27_1">delete</text:span><text:span text:style-name="T27_2">(</text:span><text:span text:style-name="T27_3">x</text:span><text:span text:style-name="T27_4">)</text:span></text:p>
              <text:list>
                <text:list-item>
                  <text:p text:style-name="P28"><text:span text:style-name="T28_1">O</text:span><text:span text:style-name="T28_2">(</text:span><text:span text:style-name="T28_3">log</text:span><text:span text:style-name="T28_4"><text:s/></text:span><text:span text:style-name="T28_5">n</text:span><text:span text:style-name="T28_6">)</text:span></text:p>
                </text:list-item>
                <text:list-item>
                  <text:p text:style-name="P29"><text:span text:style-name="T29_1">1.<text:s/></text:span></text:p>
                </text:list-item>
              </text:list>
            </text:list-item>
            <text:list-item>
              <text:p text:style-name="P30"><text:span text:style-name="T30_1">merge</text:span><text:span text:style-name="T30_2">(</text:span><text:span text:style-name="T30_3">H</text:span><text:span text:style-name="T30_4">1,<text:s/></text:span><text:span text:style-name="T30_5">H</text:span><text:span text:style-name="T30_6">2)</text:span></text:p>
              <text:list>
                <text:list-item>
                  <text:p text:style-name="P31"><text:span text:style-name="T31_1">O</text:span><text:span text:style-name="T31_2">(</text:span><text:span text:style-name="T31_3">m</text:span><text:span text:style-name="T31_4"><text:s/>+<text:s/></text:span><text:span text:style-name="T31_5">n</text:span><text:span text:style-name="T31_6">)</text:span></text:p>
                </text:list-item>
              </text:list>
            </text:list-item>
            <text:list-item>
              <text:p text:style-name="P32"><text:span text:style-name="T32_1">accessMin</text:span><text:span text:style-name="T32_2">()</text:span></text:p>
              <text:list>
                <text:list-item>
                  <text:p text:style-name="P33"><text:span text:style-name="T33_1">O</text:span><text:span text:style-name="T33_2">(1)</text:span></text:p>
                </text:list-item>
              </text:list>
            </text:list-item>
            <text:list-item>
              <text:p text:style-name="P34"><text:span text:style-name="T34_1">deleteMin</text:span><text:span text:style-name="T34_2">()</text:span></text:p>
              <text:list>
                <text:list-item>
                  <text:p text:style-name="P35"><text:span text:style-name="T35_1">O</text:span><text:span text:style-name="T35_2">(</text:span><text:span text:style-name="T35_3">log</text:span><text:span text:style-name="T35_4"><text:s/></text:span><text:span text:style-name="T35_5">n</text:span><text:span text:style-name="T35_6">)</text:span></text:p>
                </text:list-item>
              </text:list>
            </text:list-item>
            <text:list-item>
              <text:p text:style-name="P36"><text:span text:style-name="T36_1">decrease</text:span><text:span text:style-name="T36_2">(</text:span><text:span text:style-name="T36_3">x</text:span><text:span text:style-name="T36_4">,<text:s/></text:span><text:span text:style-name="T36_5">value</text:span><text:span text:style-name="T36_6">)</text:span></text:p>
              <text:list>
                <text:list-item>
                  <text:p text:style-name="P37"><text:span text:style-name="T37_1">O</text:span><text:span text:style-name="T37_2">(</text:span><text:span text:style-name="T37_3">log</text:span><text:span text:style-name="T37_4"><text:s/></text:span><text:span text:style-name="T37_5">n</text:span><text:span text:style-name="T37_6">)</text:span></text:p>
                </text:list-item>
              </text:list>
            </text:list-item>
          </text:list>
        </text:list-item>
        <text:list-item>
          <text:p text:style-name="P38"><text:span text:style-name="T38_1">obrázek</text:span><text:span text:style-name="T38_2"><text:s/></text:span><text:span text:style-name="T38_3">reprezentace</text:span><text:span text:style-name="T38_4"><text:s/></text:span><text:span text:style-name="T38_5">binární</text:span><text:span text:style-name="T38_6"><text:s/></text:span><text:span text:style-name="T38_7">haldy</text:span><text:span text:style-name="T38_8"><text:s/></text:span><text:span text:style-name="T38_9">v</text:span><text:span text:style-name="T38_10"><text:s/></text:span><text:span text:style-name="T38_11">paměti</text:span></text:p>
        </text:list-item>
      </text:list>
      <text:h text:style-name="P39" text:outline-level="10"><text:bookmark-start text:name="h.l49pespy38bg"/><text:bookmark-end text:name="h.l49pespy38bg"/><text:span text:style-name="T39_1">D</text:span><text:span text:style-name="T39_2">-</text:span><text:span text:style-name="T39_3">regulární</text:span><text:span text:style-name="T39_4"><text:s/></text:span><text:span text:style-name="T39_5">halda</text:span></text:h>
      <text:list text:style-name="LS4" xml:id="list33">
        <text:list-item>
          <text:p text:style-name="P40"><text:span text:style-name="T40_1">d</text:span><text:span text:style-name="T40_2"><text:s/></text:span><text:span text:style-name="T40_3">udává</text:span><text:span text:style-name="T40_4"><text:s/></text:span><text:span text:style-name="T40_5">stupeň</text:span><text:span text:style-name="T40_6"><text:s/></text:span><text:span text:style-name="T40_7">štěpení</text:span></text:p>
        </text:list-item>
        <text:list-item>
          <text:p text:style-name="P41"><text:span text:style-name="T41_1">pro</text:span><text:span text:style-name="T41_2"><text:s/></text:span><text:span text:style-name="T41_3">d</text:span><text:span text:style-name="T41_4"><text:s/>=<text:s/>2<text:s/></text:span><text:span text:style-name="T41_5">je</text:span><text:span text:style-name="T41_6"><text:s/></text:span><text:span text:style-name="T41_7">halda</text:span><text:span text:style-name="T41_8"><text:s/></text:span><text:span text:style-name="T41_9">binární</text:span><text:span text:style-name="T41_10"><text:s/></text:span><text:span text:style-name="T41_11">halda</text:span></text:p>
        </text:list-item>
        <text:list-item>
          <text:p text:style-name="P42"><text:span text:style-name="T42_1">operace</text:span><text:span text:style-name="T42_2"><text:s/></text:span><text:span text:style-name="T42_3">a</text:span><text:span text:style-name="T42_4"><text:s/></text:span><text:span text:style-name="T42_5">jejich</text:span><text:span text:style-name="T42_6"><text:s/></text:span><text:span text:style-name="T42_7">složitost</text:span><text:span text:style-name="T42_8"><text:s/></text:span><text:span text:style-name="T42_9">je</text:span><text:span text:style-name="T42_10"><text:s/></text:span><text:span text:style-name="T42_11">analogická</text:span><text:span text:style-name="T42_12"><text:s/></text:span><text:span text:style-name="T42_13">s</text:span><text:span text:style-name="T42_14"><text:s/></text:span><text:span text:style-name="T42_15">binární</text:span><text:span text:style-name="T42_16"><text:s/></text:span><text:span text:style-name="T42_17">haldou</text:span></text:p>
        </text:list-item>
        <text:list-item>
          <text:p text:style-name="P43"><text:span text:style-name="T43_1">přesná</text:span><text:span text:style-name="T43_2"><text:s/></text:span><text:span text:style-name="T43_3">složitost</text:span><text:span text:style-name="T43_4"><text:s/></text:span><text:span text:style-name="T43_5">se</text:span><text:span text:style-name="T43_6"><text:s/></text:span><text:span text:style-name="T43_7">liší</text:span><text:span text:style-name="T43_8"><text:s/></text:span><text:span text:style-name="T43_9">základem</text:span><text:span text:style-name="T43_10"><text:s/></text:span><text:span text:style-name="T43_11">logaritmu</text:span><text:span text:style-name="T43_12"><text:s/>(</text:span><text:span text:style-name="T43_13">základ</text:span><text:span text:style-name="T43_14"><text:s/></text:span><text:span text:style-name="T43_15">je</text:span><text:span text:style-name="T43_16"><text:s/></text:span><text:span text:style-name="T43_17">d</text:span><text:span text:style-name="T43_18">)</text:span></text:p>
        </text:list-item>
      </text:list>
      <text:h text:style-name="P44" text:outline-level="10"><text:bookmark-start text:name="h.f6fiijw1r4ts"/><text:bookmark-end text:name="h.f6fiijw1r4ts"/><text:span text:style-name="T44_1">Binomiální</text:span><text:span text:style-name="T44_2"><text:s/></text:span><text:span text:style-name="T44_3">halda</text:span></text:h>
      <text:list text:style-name="LS5" xml:id="list37">
        <text:list-item>
          <text:p text:style-name="P45"><text:span text:style-name="T45_1">množina</text:span><text:span text:style-name="T45_2"><text:s/></text:span><text:span text:style-name="T45_3">binomiálních</text:span><text:span text:style-name="T45_4"><text:s/></text:span><text:span text:style-name="T45_5">stromů</text:span><text:span text:style-name="T45_6"><text:s/></text:span><text:span text:style-name="T45_7">řádu</text:span><text:span text:style-name="T45_8"><text:s/>1,<text:s/>…,<text:s/></text:span><text:span text:style-name="T45_9">log</text:span><text:span text:style-name="T45_10">(</text:span><text:span text:style-name="T45_11">n</text:span><text:span text:style-name="T45_12">)</text:span></text:p>
        </text:list-item>
        <text:list-item>
          <text:p text:style-name="P46"><text:span text:style-name="T46_1">každý</text:span><text:span text:style-name="T46_2"><text:s/></text:span><text:span text:style-name="T46_3">řád</text:span><text:span text:style-name="T46_4"><text:s/></text:span><text:span text:style-name="T46_5">je</text:span><text:span text:style-name="T46_6"><text:s/></text:span><text:span text:style-name="T46_7">zastoupený</text:span><text:span text:style-name="T46_8"><text:s/></text:span><text:span text:style-name="T46_9">maximálně</text:span><text:span text:style-name="T46_10"><text:s/></text:span><text:span text:style-name="T46_11">jedním</text:span><text:span text:style-name="T46_12"><text:s/></text:span><text:span text:style-name="T46_13">stromem</text:span></text:p>
        </text:list-item>
        <text:list-item>
          <text:p text:style-name="P47"><text:span text:style-name="T47_1">každý</text:span><text:span text:style-name="T47_2"><text:s/></text:span><text:span text:style-name="T47_3">vrchol</text:span><text:span text:style-name="T47_4"><text:s/></text:span><text:span text:style-name="T47_5">je</text:span><text:span text:style-name="T47_6"><text:s/></text:span><text:span text:style-name="T47_7">menší</text:span><text:span text:style-name="T47_8"><text:s/></text:span><text:span text:style-name="T47_9">nebo</text:span><text:span text:style-name="T47_10"><text:s/></text:span><text:span text:style-name="T47_11">roven</text:span><text:span text:style-name="T47_12"><text:s/></text:span><text:span text:style-name="T47_13">svým</text:span><text:span text:style-name="T47_14"><text:s/></text:span><text:span text:style-name="T47_15">potomkům</text:span></text:p>
        </text:list-item>
        <text:list-item>
          <text:p text:style-name="P48"><text:span text:style-name="T48_1">má</text:span><text:span text:style-name="T48_2"><text:s/>2</text:span><text:span text:style-name="T48_3">i</text:span><text:span text:style-name="T48_4"><text:s/></text:span><text:span text:style-name="T48_5">vrcholů</text:span></text:p>
        </text:list-item>
        <text:list-item>
          <text:p text:style-name="P49"><text:span text:style-name="T49_1">má</text:span><text:span text:style-name="T49_2"><text:s/></text:span><text:span text:style-name="T49_3">hloubku</text:span><text:span text:style-name="T49_4"><text:s/></text:span><text:span text:style-name="T49_5">i</text:span></text:p>
        </text:list-item>
        <text:list-item>
          <text:p text:style-name="P50"><text:span text:style-name="T50_1">jeho</text:span><text:span text:style-name="T50_2"><text:s/></text:span><text:span text:style-name="T50_3">kořen</text:span><text:span text:style-name="T50_4"><text:s/></text:span><text:span text:style-name="T50_5">má</text:span><text:span text:style-name="T50_6"><text:s/></text:span><text:span text:style-name="T50_7">i</text:span><text:span text:style-name="T50_8"><text:s/></text:span><text:span text:style-name="T50_9">synů</text:span></text:p>
        </text:list-item>
        <text:list-item>
          <text:p text:style-name="P51"><text:span text:style-name="T51_1">strom</text:span><text:span text:style-name="T51_2"><text:s/></text:span><text:span text:style-name="T51_3">řádu</text:span><text:span text:style-name="T51_4"><text:s/></text:span><text:span text:style-name="T51_5">i</text:span><text:span text:style-name="T51_6"><text:s/></text:span><text:span text:style-name="T51_7">vznikne</text:span><text:span text:style-name="T51_8"><text:s/></text:span><text:span text:style-name="T51_9">ze</text:span><text:span text:style-name="T51_10"><text:s/></text:span><text:span text:style-name="T51_11">dvou</text:span><text:span text:style-name="T51_12"><text:s/></text:span><text:span text:style-name="T51_13">stromů</text:span><text:span text:style-name="T51_14"><text:s/></text:span><text:span text:style-name="T51_15">řádu</text:span><text:span text:style-name="T51_16"><text:s/></text:span><text:span text:style-name="T51_17">i</text:span><text:span text:style-name="T51_18">-1</text:span></text:p>
        </text:list-item>
        <text:list-item>
          <text:p text:style-name="P52"><text:span text:style-name="T52_1">operace</text:span><text:span text:style-name="T52_2">:</text:span></text:p>
          <text:list>
            <text:list-item>
              <text:p text:style-name="P53"><text:span text:style-name="T53_1">insert</text:span><text:span text:style-name="T53_2"><text:s/>-<text:s/></text:span><text:span text:style-name="T53_3">amortizovaná</text:span><text:span text:style-name="T53_4"><text:s/></text:span><text:span text:style-name="T53_5">složitost</text:span><text:span text:style-name="T53_6"><text:s/></text:span><text:span text:style-name="T53_7">je</text:span><text:span text:style-name="T53_8"><text:s/></text:span><text:span text:style-name="T53_9">konstantní</text:span></text:p>
            </text:list-item>
            <text:list-item>
              <text:p text:style-name="P54"><text:span text:style-name="T54_1">min</text:span><text:span text:style-name="T54_2"><text:s/>-<text:s/></text:span><text:span text:style-name="T54_3">konstantní</text:span></text:p>
            </text:list-item>
            <text:list-item>
              <text:p text:style-name="P55"><text:span text:style-name="T55_1">merge</text:span><text:span text:style-name="T55_2"><text:s/>-<text:s/></text:span><text:span text:style-name="T55_3">O</text:span><text:span text:style-name="T55_4">(</text:span><text:span text:style-name="T55_5">log</text:span><text:span text:style-name="T55_6"><text:s/></text:span><text:span text:style-name="T55_7">n</text:span><text:span text:style-name="T55_8">)</text:span></text:p>
            </text:list-item>
          </text:list>
        </text:list-item>
      </text:list>
      <text:h text:style-name="P56" text:outline-level="10"><text:bookmark-start text:name="h.j4zh6vgxxso"/><text:bookmark-end text:name="h.j4zh6vgxxso"/><text:span text:style-name="T56_1">Fibonacciho</text:span><text:span text:style-name="T56_2"><text:s/></text:span><text:span text:style-name="T56_3">halda</text:span></text:h>
      <text:p text:style-name="P57"/>
      <text:p text:style-name="P58"/>
      <text:p text:style-name="P59"/>
      <text:p text:style-name="P60"><text:bookmark-start text:name="h.74nb15tbjfl7"/><text:bookmark-end text:name="h.74nb15tbjfl7"/><text:span text:style-name="T60_1">Obecná</text:span><text:span text:style-name="T60_2"><text:s/>02</text:span></text:p>
      <text:h text:style-name="P61" text:outline-level="10"><text:bookmark-start text:name="h.vd4exfwkpf3o"/><text:bookmark-end text:name="h.vd4exfwkpf3o"/><text:span text:style-name="T61_1">Neorientované</text:span><text:span text:style-name="T61_2"><text:s/></text:span><text:span text:style-name="T61_3">a</text:span><text:span text:style-name="T61_4"><text:s/></text:span><text:span text:style-name="T61_5">orientované</text:span><text:span text:style-name="T61_6"><text:s/></text:span><text:span text:style-name="T61_7">grafy</text:span></text:h>
      <text:list text:style-name="LS6" xml:id="list48">
        <text:list-item>
          <text:p text:style-name="P62"><text:span text:style-name="T62_1">graf</text:span></text:p>
          <text:list>
            <text:list-item>
              <text:p text:style-name="P63"><text:span text:style-name="T63_1">základní</text:span><text:span text:style-name="T63_2"><text:s/></text:span><text:span text:style-name="T63_3">objekt</text:span><text:span text:style-name="T63_4"><text:s/></text:span><text:span text:style-name="T63_5">teorie</text:span><text:span text:style-name="T63_6"><text:s/></text:span><text:span text:style-name="T63_7">grafů</text:span></text:p>
            </text:list-item>
            <text:list-item>
              <text:p text:style-name="P64"><text:span text:style-name="T64_1">reprezentace</text:span><text:span text:style-name="T64_2"><text:s/></text:span><text:span text:style-name="T64_3">množiny</text:span><text:span text:style-name="T64_4"><text:s/></text:span><text:span text:style-name="T64_5">objektů</text:span><text:span text:style-name="T64_6">,<text:s/></text:span><text:span text:style-name="T64_7">které</text:span><text:span text:style-name="T64_8"><text:s/></text:span><text:span text:style-name="T64_9">mohou</text:span><text:span text:style-name="T64_10"><text:s/></text:span><text:span text:style-name="T64_11">být</text:span><text:span text:style-name="T64_12"><text:s/></text:span><text:span text:style-name="T64_13">propojeny</text:span></text:p>
            </text:list-item>
            <text:list-item>
              <text:p text:style-name="P65"><text:span text:style-name="T65_1">dvojice</text:span><text:span text:style-name="T65_2"><text:s/></text:span><text:span text:style-name="T65_3">G</text:span><text:span text:style-name="T65_4"><text:s/>=<text:s/>&lt;</text:span><text:span text:style-name="T65_5">V</text:span><text:span text:style-name="T65_6">,<text:s/></text:span><text:span text:style-name="T65_7">E</text:span><text:span text:style-name="T65_8">&gt;</text:span></text:p>
            </text:list-item>
            <text:list-item>
              <text:p text:style-name="P66"><text:span text:style-name="T66_1">vrcholy</text:span><text:span text:style-name="T66_2">,<text:s/></text:span><text:span text:style-name="T66_3">spojují</text:span><text:span text:style-name="T66_4"><text:s/></text:span><text:span text:style-name="T66_5">je</text:span><text:span text:style-name="T66_6"><text:s/></text:span><text:span text:style-name="T66_7">hrany</text:span></text:p>
            </text:list-item>
            <text:list-item>
              <text:p text:style-name="P67"><text:span text:style-name="T67_1">V</text:span><text:span text:style-name="T67_2"><text:s/></text:span><text:span text:style-name="T67_3">je</text:span><text:span text:style-name="T67_4"><text:s/></text:span><text:span text:style-name="T67_5">neprázdná</text:span><text:span text:style-name="T67_6"><text:s/></text:span><text:span text:style-name="T67_7">množina</text:span><text:span text:style-name="T67_8"><text:s/></text:span><text:span text:style-name="T67_9">vrcholů</text:span></text:p>
            </text:list-item>
          </text:list>
        </text:list-item>
        <text:list-item>
          <text:p text:style-name="P68"><text:span text:style-name="T68_1">neorientovaný</text:span></text:p>
          <text:list>
            <text:list-item>
              <text:p text:style-name="P69"><text:span text:style-name="T69_1">hrana</text:span><text:span text:style-name="T69_2"><text:s/></text:span><text:span text:style-name="T69_3">je</text:span><text:span text:style-name="T69_4"><text:s/></text:span><text:span text:style-name="T69_5">dvouprvková</text:span><text:span text:style-name="T69_6"><text:s/></text:span><text:span text:style-name="T69_7">množina</text:span><text:span text:style-name="T69_8"><text:s/>{</text:span><text:span text:style-name="T69_9">u</text:span><text:span text:style-name="T69_10">,<text:s/></text:span><text:span text:style-name="T69_11">v</text:span><text:span text:style-name="T69_12">}:<text:s/></text:span><text:span text:style-name="T69_13">E</text:span><text:span text:style-name="T69_14"><text:s/>⊆<text:s/>{{</text:span><text:span text:style-name="T69_15">u</text:span><text:span text:style-name="T69_16">,<text:s/></text:span><text:span text:style-name="T69_17">v</text:span><text:span text:style-name="T69_18">}<text:s/>|<text:s/></text:span><text:span text:style-name="T69_19">u</text:span><text:span text:style-name="T69_20">,</text:span><text:span text:style-name="T69_21">v</text:span><text:span text:style-name="T69_22"><text:s/>∊<text:s/></text:span><text:span text:style-name="T69_23">V</text:span><text:span text:style-name="T69_24">,<text:s/></text:span><text:span text:style-name="T69_25">u</text:span><text:span text:style-name="T69_26"><text:s/>≠<text:s/></text:span><text:span text:style-name="T69_27">v</text:span><text:span text:style-name="T69_28">}</text:span></text:p>
            </text:list-item>
            <text:list-item>
              <text:p text:style-name="P70"><text:span text:style-name="T70_1">na</text:span><text:span text:style-name="T70_2"><text:s/></text:span><text:span text:style-name="T70_3">pořadí</text:span><text:span text:style-name="T70_4"><text:s/></text:span><text:span text:style-name="T70_5">vrcholů</text:span><text:span text:style-name="T70_6"><text:s/></text:span><text:span text:style-name="T70_7">nezáleží</text:span></text:p>
            </text:list-item>
          </text:list>
        </text:list-item>
        <text:list-item>
          <text:p text:style-name="P71"><text:span text:style-name="T71_1">orientovaný</text:span></text:p>
          <text:list>
            <text:list-item>
              <text:p text:style-name="P72"><text:span text:style-name="T72_1">hrana</text:span><text:span text:style-name="T72_2"><text:s/></text:span><text:span text:style-name="T72_3">je</text:span><text:span text:style-name="T72_4"><text:s/></text:span><text:span text:style-name="T72_5">uspořádaná</text:span><text:span text:style-name="T72_6"><text:s/></text:span><text:span text:style-name="T72_7">dvojice</text:span><text:span text:style-name="T72_8"><text:s/>&lt;</text:span><text:span text:style-name="T72_9">u</text:span><text:span text:style-name="T72_10">,<text:s/></text:span><text:span text:style-name="T72_11">v</text:span><text:span text:style-name="T72_12">&gt;</text:span></text:p>
            </text:list-item>
            <text:list-item>
              <text:p text:style-name="P73"><text:span text:style-name="T73_1">na</text:span><text:span text:style-name="T73_2"><text:s/></text:span><text:span text:style-name="T73_3">pořadí</text:span><text:span text:style-name="T73_4"><text:s/></text:span><text:span text:style-name="T73_5">vrcholů</text:span><text:span text:style-name="T73_6"><text:s/></text:span><text:span text:style-name="T73_7">záleží</text:span></text:p>
            </text:list-item>
          </text:list>
        </text:list-item>
      </text:list>
      <text:h text:style-name="P74" text:outline-level="10"><text:bookmark-start text:name="h.r2s85mqtr85g"/><text:bookmark-end text:name="h.r2s85mqtr85g"/><text:span text:style-name="T74_1">Reprezentace</text:span><text:span text:style-name="T74_2"><text:s/></text:span><text:span text:style-name="T74_3">grafu</text:span></text:h>
      <text:list text:style-name="LS7" xml:id="list60">
        <text:list-item>
          <text:p text:style-name="P75"><text:span text:style-name="T75_1">matice</text:span><text:span text:style-name="T75_2"><text:s/></text:span><text:span text:style-name="T75_3">sousednosti</text:span></text:p>
        </text:list-item>
        <text:list-item>
          <text:p text:style-name="P76"><text:span text:style-name="T76_1">matice</text:span><text:span text:style-name="T76_2"><text:s/></text:span><text:span text:style-name="T76_3">incidence</text:span></text:p>
        </text:list-item>
        <text:list-item>
          <text:p text:style-name="P77"><text:span text:style-name="T77_1">matice</text:span><text:span text:style-name="T77_2"><text:s/></text:span><text:span text:style-name="T77_3">vzdáleností</text:span></text:p>
        </text:list-item>
        <text:list-item>
          <text:p text:style-name="P78"><text:span text:style-name="T78_1">seznam</text:span><text:span text:style-name="T78_2"><text:s/></text:span><text:span text:style-name="T78_3">sousedů</text:span></text:p>
        </text:list-item>
      </text:list>
      <text:h text:style-name="P79" text:outline-level="10"><text:bookmark-start text:name="h.tr3edcgr3az6"/><text:bookmark-end text:name="h.tr3edcgr3az6"/><text:span text:style-name="T79_1">Prohledávání</text:span></text:h>
      <text:list text:style-name="LS8" xml:id="list64">
        <text:list-item>
          <text:p text:style-name="P80"><text:span text:style-name="T80_1">do</text:span><text:span text:style-name="T80_2"><text:s/></text:span><text:span text:style-name="T80_3">hloubky</text:span><text:span text:style-name="T80_4"><text:s/>(</text:span><text:span text:style-name="T80_5">DFS</text:span><text:span text:style-name="T80_6">)</text:span></text:p>
          <text:list>
            <text:list-item>
              <text:p text:style-name="P81"><text:span text:style-name="T81_1">nejdříve</text:span><text:span text:style-name="T81_2"><text:s/></text:span><text:span text:style-name="T81_3">se</text:span><text:span text:style-name="T81_4"><text:s/></text:span><text:span text:style-name="T81_5">prohledávají</text:span><text:span text:style-name="T81_6"><text:s/></text:span><text:span text:style-name="T81_7">potomci</text:span><text:span text:style-name="T81_8">,<text:s/></text:span><text:span text:style-name="T81_9">potom</text:span><text:span text:style-name="T81_10"><text:s/></text:span><text:span text:style-name="T81_11">sourozenci</text:span></text:p>
            </text:list-item>
            <text:list-item>
              <text:p text:style-name="P82"><text:span text:style-name="T82_1">implementován</text:span><text:span text:style-name="T82_2"><text:s/></text:span><text:span text:style-name="T82_3">pomocí</text:span></text:p>
              <text:list>
                <text:list-item>
                  <text:p text:style-name="P83"><text:span text:style-name="T83_1">zásobníku</text:span><text:span text:style-name="T83_2"><text:s/>(</text:span><text:span text:style-name="T83_3">LIFO</text:span><text:span text:style-name="T83_4">)</text:span></text:p>
                </text:list-item>
                <text:list-item>
                  <text:p text:style-name="P84"><text:span text:style-name="T84_1">rekurze</text:span><text:span text:style-name="T84_2"><text:s/>(</text:span><text:span text:style-name="T84_3">paměťově</text:span><text:span text:style-name="T84_4"><text:s/></text:span><text:span text:style-name="T84_5">náročnější</text:span><text:span text:style-name="T84_6">)</text:span></text:p>
                </text:list-item>
              </text:list>
            </text:list-item>
            <text:list-item>
              <text:p text:style-name="P85"><text:span text:style-name="T85_1">algoritmus</text:span><text:span text:style-name="T85_2">:</text:span></text:p>
            </text:list-item>
          </text:list>
        </text:list-item>
      </text:list>
      <text:p text:style-name="P86"><text:span text:style-name="T86_1">Stack</text:span><text:span text:style-name="T86_2"><text:s/></text:span><text:span text:style-name="T86_3">to</text:span><text:span text:style-name="T86_4">_</text:span><text:span text:style-name="T86_5">visit</text:span><text:span text:style-name="T86_6"><text:s/>=<text:s/></text:span><text:span text:style-name="T86_7">empty</text:span><text:span text:style-name="T86_8">;</text:span></text:p>
      <text:p text:style-name="P87"><text:span text:style-name="T87_1">Vertices</text:span><text:span text:style-name="T87_2"><text:s/></text:span><text:span text:style-name="T87_3">visited</text:span><text:span text:style-name="T87_4"><text:s/>=<text:s/></text:span><text:span text:style-name="T87_5">empty</text:span><text:span text:style-name="T87_6">;</text:span></text:p>
      <text:p text:style-name="P88"><text:span text:style-name="T88_1">to</text:span><text:span text:style-name="T88_2">_</text:span><text:span text:style-name="T88_3">visit</text:span><text:span text:style-name="T88_4">.</text:span><text:span text:style-name="T88_5">push</text:span><text:span text:style-name="T88_6">(</text:span><text:span text:style-name="T88_7">v</text:span><text:span text:style-name="T88_8">);</text:span></text:p>
      <text:p text:style-name="P89"><text:span text:style-name="T89_1">while</text:span><text:span text:style-name="T89_2"><text:s/>(!</text:span><text:span text:style-name="T89_3">to</text:span><text:span text:style-name="T89_4">_</text:span><text:span text:style-name="T89_5">visit</text:span><text:span text:style-name="T89_6">.</text:span><text:span text:style-name="T89_7">isEmpty</text:span><text:span text:style-name="T89_8">())<text:s/>{</text:span></text:p>
      <text:p text:style-name="P90"><text:span text:style-name="T90_1"><text:tab/></text:span><text:span text:style-name="T90_2">v</text:span><text:span text:style-name="T90_3"><text:s/>=<text:s/></text:span><text:span text:style-name="T90_4">to</text:span><text:span text:style-name="T90_5">_</text:span><text:span text:style-name="T90_6">visit</text:span><text:span text:style-name="T90_7">.</text:span><text:span text:style-name="T90_8">pop</text:span><text:span text:style-name="T90_9">();</text:span></text:p>
      <text:p text:style-name="P91"><text:span text:style-name="T91_1"><text:tab/></text:span><text:span text:style-name="T91_2">if</text:span><text:span text:style-name="T91_3"><text:s/>(</text:span><text:span text:style-name="T91_4">visited</text:span><text:span text:style-name="T91_5">.</text:span><text:span text:style-name="T91_6">contains</text:span><text:span text:style-name="T91_7">(</text:span><text:span text:style-name="T91_8">v</text:span><text:span text:style-name="T91_9">))<text:s/>{</text:span></text:p>
      <text:p text:style-name="P92"><text:span text:style-name="T92_1"><text:tab/><text:tab/><text:tab/><text:tab/></text:span><text:span text:style-name="T92_2">continue</text:span><text:span text:style-name="T92_3">;</text:span></text:p>
      <text:p text:style-name="P93"><text:span text:style-name="T93_1"><text:tab/>}</text:span></text:p>
      <text:p text:style-name="P94"><text:span text:style-name="T94_1"><text:tab/><text:tab/><text:tab/></text:span><text:span text:style-name="T94_2">visited</text:span><text:span text:style-name="T94_3">.</text:span><text:span text:style-name="T94_4">add</text:span><text:span text:style-name="T94_5">(</text:span><text:span text:style-name="T94_6">v</text:span><text:span text:style-name="T94_7">);</text:span></text:p>
      <text:p text:style-name="P95"><text:span text:style-name="T95_1"><text:tab/></text:span><text:span text:style-name="T95_2">for</text:span><text:span text:style-name="T95_3"><text:s/>(</text:span><text:span text:style-name="T95_4">n</text:span><text:span text:style-name="T95_5"><text:s/></text:span><text:span text:style-name="T95_6">in</text:span><text:span text:style-name="T95_7"><text:s/></text:span><text:span text:style-name="T95_8">v</text:span><text:span text:style-name="T95_9">.</text:span><text:span text:style-name="T95_10">neighbors</text:span><text:span text:style-name="T95_11">())<text:s/>{</text:span></text:p>
      <text:p text:style-name="P96"><text:span text:style-name="T96_1"><text:tab/><text:tab/><text:tab/><text:tab/></text:span><text:span text:style-name="T96_2">to</text:span><text:span text:style-name="T96_3">_</text:span><text:span text:style-name="T96_4">visit</text:span><text:span text:style-name="T96_5">.</text:span><text:span text:style-name="T96_6">push</text:span><text:span text:style-name="T96_7">(</text:span><text:span text:style-name="T96_8">n</text:span><text:span text:style-name="T96_9">);</text:span></text:p>
      <text:p text:style-name="P97"><text:span text:style-name="T97_1"><text:tab/>}</text:span></text:p>
      <text:p text:style-name="P98"><text:span text:style-name="T98_1">}</text:span></text:p>
      <text:list text:style-name="LS9" xml:id="list70">
        <text:list-item>
          <text:p text:style-name="P99"><text:span text:style-name="T99_1">do</text:span><text:span text:style-name="T99_2"><text:s/></text:span><text:span text:style-name="T99_3">šířky</text:span><text:span text:style-name="T99_4"><text:s/>(</text:span><text:span text:style-name="T99_5">BFS</text:span><text:span text:style-name="T99_6">)</text:span></text:p>
          <text:list>
            <text:list-item>
              <text:p text:style-name="P100"><text:span text:style-name="T100_1">nejdříve</text:span><text:span text:style-name="T100_2"><text:s/></text:span><text:span text:style-name="T100_3">se</text:span><text:span text:style-name="T100_4"><text:s/></text:span><text:span text:style-name="T100_5">prohledávají</text:span><text:span text:style-name="T100_6"><text:s/></text:span><text:span text:style-name="T100_7">sourozenci</text:span><text:span text:style-name="T100_8">,<text:s/></text:span><text:span text:style-name="T100_9">pak</text:span><text:span text:style-name="T100_10"><text:s/></text:span><text:span text:style-name="T100_11">potomci</text:span></text:p>
            </text:list-item>
            <text:list-item>
              <text:p text:style-name="P101"><text:span text:style-name="T101_1">implementace</text:span><text:span text:style-name="T101_2"><text:s/></text:span><text:span text:style-name="T101_3">stejná</text:span><text:span text:style-name="T101_4">,<text:s/></text:span><text:span text:style-name="T101_5">pouze</text:span><text:span text:style-name="T101_6"><text:s/></text:span><text:span text:style-name="T101_7">se</text:span><text:span text:style-name="T101_8"><text:s/></text:span><text:span text:style-name="T101_9">místo</text:span><text:span text:style-name="T101_10"><text:s/></text:span><text:span text:style-name="T101_11">zásobníku</text:span><text:span text:style-name="T101_12"><text:s/></text:span><text:span text:style-name="T101_13">použije</text:span><text:span text:style-name="T101_14"><text:s/></text:span><text:span text:style-name="T101_15">fronta</text:span><text:span text:style-name="T101_16"><text:s/>(</text:span><text:span text:style-name="T101_17">FIFO</text:span><text:span text:style-name="T101_18">)</text:span></text:p>
            </text:list-item>
          </text:list>
        </text:list-item>
      </text:list>
      <text:h text:style-name="P102" text:outline-level="10"><text:bookmark-start text:name="h.m2dl4lhf7ggd"/><text:bookmark-end text:name="h.m2dl4lhf7ggd"/><text:span text:style-name="T102_1">Topologické</text:span><text:span text:style-name="T102_2"><text:s/></text:span><text:span text:style-name="T102_3">uspořádání</text:span></text:h>
      <text:list text:style-name="LS10" xml:id="list73">
        <text:list-item>
          <text:p text:style-name="P103"><text:span text:style-name="T103_1">taková</text:span><text:span text:style-name="T103_2"><text:s/></text:span><text:span text:style-name="T103_3">posloupnost</text:span><text:span text:style-name="T103_4"><text:s/></text:span><text:span text:style-name="T103_5">uzlů</text:span><text:span text:style-name="T103_6"><text:s/></text:span><text:span text:style-name="T103_7">u</text:span><text:span text:style-name="T103_8">i</text:span><text:span text:style-name="T103_9">,<text:s/></text:span><text:span text:style-name="T103_10">u</text:span><text:span text:style-name="T103_11">j</text:span><text:span text:style-name="T103_12">,<text:s/></text:span><text:span text:style-name="T103_13">že</text:span><text:span text:style-name="T103_14"><text:s/></text:span><text:span text:style-name="T103_15">pro</text:span><text:span text:style-name="T103_16"><text:s/></text:span><text:span text:style-name="T103_17">každou</text:span><text:span text:style-name="T103_18"><text:s/></text:span><text:span text:style-name="T103_19">hranu</text:span><text:span text:style-name="T103_20"><text:s/></text:span><text:span text:style-name="T103_21">mezi</text:span><text:span text:style-name="T103_22"><text:s/></text:span><text:span text:style-name="T103_23">dvěma</text:span><text:span text:style-name="T103_24"><text:s/></text:span><text:span text:style-name="T103_25">uzly</text:span><text:span text:style-name="T103_26"><text:s/></text:span><text:span text:style-name="T103_27">platí</text:span><text:span text:style-name="T103_28"><text:s/></text:span><text:span text:style-name="T103_29">i</text:span><text:span text:style-name="T103_30"><text:s/>&lt;<text:s/></text:span><text:span text:style-name="T103_31">j</text:span></text:p>
        </text:list-item>
        <text:list-item>
          <text:p text:style-name="P104"><text:span text:style-name="T104_1">z</text:span><text:span text:style-name="T104_2"><text:s/></text:span><text:span text:style-name="T104_3">toho</text:span><text:span text:style-name="T104_4"><text:s/></text:span><text:span text:style-name="T104_5">vychází</text:span><text:span text:style-name="T104_6"><text:s/></text:span><text:span text:style-name="T104_7">podmínka</text:span><text:span text:style-name="T104_8"><text:s/></text:span><text:span text:style-name="T104_9">acykličnosti</text:span><text:span text:style-name="T104_10"><text:s/></text:span><text:span text:style-name="T104_11">grafu</text:span></text:p>
        </text:list-item>
        <text:list-item>
          <text:p text:style-name="P105"><text:span text:style-name="T105_1">používá</text:span><text:span text:style-name="T105_2"><text:s/></text:span><text:span text:style-name="T105_3">se</text:span><text:span text:style-name="T105_4"><text:s/></text:span><text:span text:style-name="T105_5">pro</text:span><text:span text:style-name="T105_6"><text:s/></text:span><text:span text:style-name="T105_7">plánování</text:span><text:span text:style-name="T105_8"><text:s/></text:span><text:span text:style-name="T105_9">na</text:span><text:span text:style-name="T105_10"><text:s/></text:span><text:span text:style-name="T105_11">sobě</text:span><text:span text:style-name="T105_12"><text:s/></text:span><text:span text:style-name="T105_13">závislých</text:span><text:span text:style-name="T105_14"><text:s/></text:span><text:span text:style-name="T105_15">činností</text:span></text:p>
        </text:list-item>
        <text:list-item>
          <text:p text:style-name="P106"><text:span text:style-name="T106_1">algoritmus</text:span><text:span text:style-name="T106_2"><text:s/></text:span><text:span text:style-name="T106_3">topologického</text:span><text:span text:style-name="T106_4"><text:s/></text:span><text:span text:style-name="T106_5">uspořádání</text:span><text:span text:style-name="T106_6"><text:s/></text:span><text:span text:style-name="T106_7">vychází</text:span><text:span text:style-name="T106_8"><text:s/></text:span><text:span text:style-name="T106_9">z</text:span><text:span text:style-name="T106_10"><text:s/></text:span><text:span text:style-name="T106_11">procházení</text:span><text:span text:style-name="T106_12"><text:s/></text:span><text:span text:style-name="T106_13">grafu</text:span><text:span text:style-name="T106_14"><text:s/></text:span><text:span text:style-name="T106_15">do</text:span><text:span text:style-name="T106_16"><text:s/></text:span><text:span text:style-name="T106_17">hloubky</text:span><text:span text:style-name="T106_18"><text:s/>(</text:span><text:span text:style-name="T106_19">pořadí</text:span><text:span text:style-name="T106_20"><text:s/></text:span><text:span text:style-name="T106_21">uzavření</text:span><text:span text:style-name="T106_22"><text:s/></text:span><text:span text:style-name="T106_23">uzlů</text:span><text:span text:style-name="T106_24"><text:s/></text:span><text:span text:style-name="T106_25">v</text:span><text:span text:style-name="T106_26"><text:s/></text:span><text:span text:style-name="T106_27">opačně</text:span><text:span text:style-name="T106_28"><text:s/></text:span><text:span text:style-name="T106_29">orientovaném</text:span><text:span text:style-name="T106_30"><text:s/></text:span><text:span text:style-name="T106_31">grafu</text:span><text:span text:style-name="T106_32">)</text:span></text:p>
        </text:list-item>
      </text:list>
      <text:h text:style-name="P107" text:outline-level="10"><text:bookmark-start text:name="h.wyirn9suxjm"/><text:bookmark-end text:name="h.wyirn9suxjm"/><text:span text:style-name="T107_1">Souvislost</text:span></text:h>
      <text:list text:style-name="LS11" xml:id="list77">
        <text:list-item>
          <text:p text:style-name="P108"><text:span text:style-name="T108_1">pro</text:span><text:span text:style-name="T108_2"><text:s/></text:span><text:span text:style-name="T108_3">každé</text:span><text:span text:style-name="T108_4"><text:s/></text:span><text:span text:style-name="T108_5">dva</text:span><text:span text:style-name="T108_6"><text:s/></text:span><text:span text:style-name="T108_7">vrcholy</text:span><text:span text:style-name="T108_8"><text:s/></text:span><text:span text:style-name="T108_9">x</text:span><text:span text:style-name="T108_10">,<text:s/></text:span><text:span text:style-name="T108_11">y</text:span><text:span text:style-name="T108_12"><text:s/></text:span><text:span text:style-name="T108_13">existuje</text:span><text:span text:style-name="T108_14"><text:s/></text:span><text:span text:style-name="T108_15">cesta</text:span><text:span text:style-name="T108_16"><text:s/></text:span><text:span text:style-name="T108_17">z</text:span><text:span text:style-name="T108_18"><text:s/></text:span><text:span text:style-name="T108_19">x</text:span><text:span text:style-name="T108_20"><text:s/></text:span><text:span text:style-name="T108_21">do</text:span><text:span text:style-name="T108_22"><text:s/></text:span><text:span text:style-name="T108_23">y</text:span></text:p>
        </text:list-item>
      </text:list>
      <text:h text:style-name="P109" text:outline-level="10"><text:bookmark-start text:name="h.5lgymf3celen"/><text:bookmark-end text:name="h.5lgymf3celen"/><text:span text:style-name="T109_1">Strom</text:span></text:h>
      <text:list text:style-name="LS12" xml:id="list78">
        <text:list-item>
          <text:p text:style-name="P110"><text:span text:style-name="T110_1">souvislý</text:span><text:span text:style-name="T110_2"><text:s/></text:span><text:span text:style-name="T110_3">graf</text:span><text:span text:style-name="T110_4"><text:s/></text:span><text:span text:style-name="T110_5">bez</text:span><text:span text:style-name="T110_6"><text:s/></text:span><text:span text:style-name="T110_7">cyklů</text:span></text:p>
        </text:list-item>
        <text:list-item>
          <text:p text:style-name="P111"><text:span text:style-name="T111_1">přidání</text:span><text:span text:style-name="T111_2"><text:s/></text:span><text:span text:style-name="T111_3">libovolné</text:span><text:span text:style-name="T111_4"><text:s/></text:span><text:span text:style-name="T111_5">hrany</text:span><text:span text:style-name="T111_6"><text:s/></text:span><text:span text:style-name="T111_7">vznikne</text:span><text:span text:style-name="T111_8"><text:s/></text:span><text:span text:style-name="T111_9">cyklus</text:span></text:p>
        </text:list-item>
        <text:list-item>
          <text:p text:style-name="P112"><text:span text:style-name="T112_1">odebrání</text:span><text:span text:style-name="T112_2"><text:s/></text:span><text:span text:style-name="T112_3">libovolné</text:span><text:span text:style-name="T112_4"><text:s/></text:span><text:span text:style-name="T112_5">hrany</text:span><text:span text:style-name="T112_6"><text:s/></text:span><text:span text:style-name="T112_7">přestane</text:span><text:span text:style-name="T112_8"><text:s/></text:span><text:span text:style-name="T112_9">být</text:span><text:span text:style-name="T112_10"><text:s/></text:span><text:span text:style-name="T112_11">souvislý</text:span></text:p>
        </text:list-item>
        <text:list-item>
          <text:p text:style-name="P113"><text:span text:style-name="T113_1">má</text:span><text:span text:style-name="T113_2"><text:s/>|</text:span><text:span text:style-name="T113_3">V</text:span><text:span text:style-name="T113_4">|<text:s/>-<text:s/>1<text:s/></text:span><text:span text:style-name="T113_5">hran</text:span></text:p>
        </text:list-item>
        <text:list-item>
          <text:p text:style-name="P114"><text:span text:style-name="T114_1">každé</text:span><text:span text:style-name="T114_2"><text:s/></text:span><text:span text:style-name="T114_3">dva</text:span><text:span text:style-name="T114_4"><text:s/></text:span><text:span text:style-name="T114_5">vrcholy</text:span><text:span text:style-name="T114_6"><text:s/></text:span><text:span text:style-name="T114_7">jsou</text:span><text:span text:style-name="T114_8"><text:s/></text:span><text:span text:style-name="T114_9">spojeny</text:span><text:span text:style-name="T114_10"><text:s/></text:span><text:span text:style-name="T114_11">pouze</text:span><text:span text:style-name="T114_12"><text:s/></text:span><text:span text:style-name="T114_13">jednou</text:span><text:span text:style-name="T114_14"><text:s/></text:span><text:span text:style-name="T114_15">cestou</text:span></text:p>
        </text:list-item>
        <text:list-item>
          <text:p text:style-name="P115"><text:span text:style-name="T115_1">list</text:span><text:span text:style-name="T115_2"><text:s/>=<text:s/></text:span><text:span text:style-name="T115_3">uzel</text:span><text:span text:style-name="T115_4">,<text:s/></text:span><text:span text:style-name="T115_5">který</text:span><text:span text:style-name="T115_6"><text:s/></text:span><text:span text:style-name="T115_7">nemá</text:span><text:span text:style-name="T115_8"><text:s/></text:span><text:span text:style-name="T115_9">žádné</text:span><text:span text:style-name="T115_10"><text:s/></text:span><text:span text:style-name="T115_11">potomky</text:span></text:p>
        </text:list-item>
        <text:list-item>
          <text:p text:style-name="P116"><text:span text:style-name="T116_1">kořen</text:span><text:span text:style-name="T116_2"><text:s/>=<text:s/></text:span><text:span text:style-name="T116_3">uzel</text:span><text:span text:style-name="T116_4">,<text:s/></text:span><text:span text:style-name="T116_5">který</text:span><text:span text:style-name="T116_6"><text:s/></text:span><text:span text:style-name="T116_7">není</text:span><text:span text:style-name="T116_8"><text:s/></text:span><text:span text:style-name="T116_9">potomkem</text:span></text:p>
        </text:list-item>
      </text:list>
      <text:h text:style-name="P117" text:outline-level="10"><text:bookmark-start text:name="h.3ch2tf0hpna"/><text:bookmark-end text:name="h.3ch2tf0hpna"/><text:span text:style-name="T117_1">Minimální</text:span><text:span text:style-name="T117_2"><text:s/></text:span><text:span text:style-name="T117_3">kostra</text:span></text:h>
      <text:list text:style-name="LS13" xml:id="list85">
        <text:list-item>
          <text:p text:style-name="P118"><text:span text:style-name="T118_1">kostra</text:span><text:span text:style-name="T118_2"><text:s/></text:span><text:span text:style-name="T118_3">H</text:span><text:span text:style-name="T118_4"><text:s/></text:span><text:span text:style-name="T118_5">grafu</text:span><text:span text:style-name="T118_6"><text:s/></text:span><text:span text:style-name="T118_7">G</text:span><text:span text:style-name="T118_8"><text:s/></text:span><text:span text:style-name="T118_9">je</text:span><text:span text:style-name="T118_10"><text:s/></text:span><text:span text:style-name="T118_11">podgraf</text:span><text:span text:style-name="T118_12"><text:s/></text:span><text:span text:style-name="T118_13">takový</text:span><text:span text:style-name="T118_14">,<text:s/></text:span><text:span text:style-name="T118_15">že</text:span><text:span text:style-name="T118_16"><text:s/></text:span><text:span text:style-name="T118_17">V</text:span><text:span text:style-name="T118_18">(</text:span><text:span text:style-name="T118_19">G</text:span><text:span text:style-name="T118_20">)<text:s/>=<text:s/></text:span><text:span text:style-name="T118_21">V</text:span><text:span text:style-name="T118_22">(</text:span><text:span text:style-name="T118_23">H</text:span><text:span text:style-name="T118_24">)</text:span></text:p>
        </text:list-item>
        <text:list-item>
          <text:p text:style-name="P119"><text:span text:style-name="T119_1">minimální</text:span><text:span text:style-name="T119_2"><text:s/></text:span><text:span text:style-name="T119_3">kostra</text:span><text:span text:style-name="T119_4"><text:s/></text:span><text:span text:style-name="T119_5">je</text:span><text:span text:style-name="T119_6"><text:s/></text:span><text:span text:style-name="T119_7">kostra</text:span><text:span text:style-name="T119_8">,<text:s/></text:span><text:span text:style-name="T119_9">která</text:span><text:span text:style-name="T119_10"><text:s/></text:span><text:span text:style-name="T119_11">má</text:span><text:span text:style-name="T119_12"><text:s/></text:span><text:span text:style-name="T119_13">minimální</text:span><text:span text:style-name="T119_14"><text:s/></text:span><text:span text:style-name="T119_15">sumu</text:span><text:span text:style-name="T119_16"><text:s/></text:span><text:span text:style-name="T119_17">vah</text:span><text:span text:style-name="T119_18"><text:s/></text:span><text:span text:style-name="T119_19">svých</text:span><text:span text:style-name="T119_20"><text:s/></text:span><text:span text:style-name="T119_21">hran</text:span></text:p>
        </text:list-item>
        <text:list-item>
          <text:p text:style-name="P120"><text:span text:style-name="T120_1">algoritmy</text:span><text:span text:style-name="T120_2">:</text:span></text:p>
          <text:list>
            <text:list-item>
              <text:p text:style-name="P121"><text:span text:style-name="T121_1">Jarníkův</text:span><text:span text:style-name="T121_2">-</text:span><text:span text:style-name="T121_3">Primův</text:span><text:span text:style-name="T121_4"><text:s/></text:span><text:span text:style-name="T121_5">O</text:span><text:span text:style-name="T121_6">(<text:s/>|</text:span><text:span text:style-name="T121_7">V</text:span><text:span text:style-name="T121_8">(</text:span><text:span text:style-name="T121_9">G</text:span><text:span text:style-name="T121_10">)|<text:s/>*<text:s/>|</text:span><text:span text:style-name="T121_11">E</text:span><text:span text:style-name="T121_12">(</text:span><text:span text:style-name="T121_13">G</text:span><text:span text:style-name="T121_14">)|<text:s/>)</text:span></text:p>
              <text:list>
                <text:list-item>
                  <text:p text:style-name="P122"><text:span text:style-name="T122_1">z</text:span><text:span text:style-name="T122_2"><text:s/></text:span><text:span text:style-name="T122_3">libovolného</text:span><text:span text:style-name="T122_4"><text:s/></text:span><text:span text:style-name="T122_5">uzlu</text:span><text:span text:style-name="T122_6"><text:s/></text:span><text:span text:style-name="T122_7">rozšiřuji</text:span><text:span text:style-name="T122_8"><text:s/></text:span><text:span text:style-name="T122_9">minimální</text:span><text:span text:style-name="T122_10"><text:s/></text:span><text:span text:style-name="T122_11">kostru</text:span></text:p>
                </text:list-item>
                <text:list-item>
                  <text:p text:style-name="P123"><text:span text:style-name="T123_1">označím</text:span><text:span text:style-name="T123_2"><text:s/></text:span><text:span text:style-name="T123_3">potomky</text:span><text:span text:style-name="T123_4"><text:s/></text:span><text:span text:style-name="T123_5">a</text:span><text:span text:style-name="T123_6"><text:s/></text:span><text:span text:style-name="T123_7">z</text:span><text:span text:style-name="T123_8"><text:s/></text:span><text:span text:style-name="T123_9">nich</text:span><text:span text:style-name="T123_10"><text:s/></text:span><text:span text:style-name="T123_11">připojím</text:span><text:span text:style-name="T123_12"><text:s/></text:span><text:span text:style-name="T123_13">nejmenší</text:span><text:span text:style-name="T123_14"><text:s/></text:span><text:span text:style-name="T123_15">hranu</text:span></text:p>
                </text:list-item>
              </text:list>
            </text:list-item>
            <text:list-item>
              <text:p text:style-name="P124"><text:span text:style-name="T124_1">Borůvkův</text:span><text:span text:style-name="T124_2"><text:s/></text:span><text:span text:style-name="T124_3">O</text:span><text:span text:style-name="T124_4">(<text:s/></text:span><text:span text:style-name="T124_5">log</text:span><text:span text:style-name="T124_6"><text:s/>|</text:span><text:span text:style-name="T124_7">V</text:span><text:span text:style-name="T124_8">(</text:span><text:span text:style-name="T124_9">G</text:span><text:span text:style-name="T124_10">)|<text:s/>*<text:s/>|</text:span><text:span text:style-name="T124_11">E</text:span><text:span text:style-name="T124_12">(</text:span><text:span text:style-name="T124_13">G</text:span><text:span text:style-name="T124_14">)|<text:s/>)</text:span></text:p>
              <text:list>
                <text:list-item>
                  <text:p text:style-name="P125"><text:span text:style-name="T125_1">na</text:span><text:span text:style-name="T125_2"><text:s/></text:span><text:span text:style-name="T125_3">začátku</text:span><text:span text:style-name="T125_4"><text:s/></text:span><text:span text:style-name="T125_5">jsou</text:span><text:span text:style-name="T125_6"><text:s/></text:span><text:span text:style-name="T125_7">všechny</text:span><text:span text:style-name="T125_8"><text:s/></text:span><text:span text:style-name="T125_9">uzly</text:span><text:span text:style-name="T125_10"><text:s/></text:span><text:span text:style-name="T125_11">samostatné</text:span><text:span text:style-name="T125_12"><text:s/></text:span><text:span text:style-name="T125_13">komponenty</text:span></text:p>
                </text:list-item>
                <text:list-item>
                  <text:p text:style-name="P126"><text:span text:style-name="T126_1">ke</text:span><text:span text:style-name="T126_2"><text:s/></text:span><text:span text:style-name="T126_3">každé</text:span><text:span text:style-name="T126_4"><text:s/></text:span><text:span text:style-name="T126_5">komponentě</text:span><text:span text:style-name="T126_6"><text:s/></text:span><text:span text:style-name="T126_7">přidám</text:span><text:span text:style-name="T126_8"><text:s/></text:span><text:span text:style-name="T126_9">nejmenší</text:span><text:span text:style-name="T126_10"><text:s/></text:span><text:span text:style-name="T126_11">hranu</text:span></text:p>
                </text:list-item>
              </text:list>
            </text:list-item>
            <text:list-item>
              <text:p text:style-name="P127"><text:span text:style-name="T127_1">Kruskalův</text:span><text:span text:style-name="T127_2"><text:s/></text:span><text:span text:style-name="T127_3">O</text:span><text:span text:style-name="T127_4">(<text:s/></text:span><text:span text:style-name="T127_5">log</text:span><text:span text:style-name="T127_6"><text:s/>|</text:span><text:span text:style-name="T127_7">V</text:span><text:span text:style-name="T127_8">(</text:span><text:span text:style-name="T127_9">G</text:span><text:span text:style-name="T127_10">)|<text:s/>*<text:s/>|</text:span><text:span text:style-name="T127_11">E</text:span><text:span text:style-name="T127_12">(</text:span><text:span text:style-name="T127_13">G</text:span><text:span text:style-name="T127_14">)|<text:s/>)</text:span></text:p>
            </text:list-item>
          </text:list>
        </text:list-item>
      </text:list>
      <text:p text:style-name="P128"/>
      <text:p text:style-name="P129"><text:bookmark-start text:name="h.it206e4r0tn6"/><text:bookmark-end text:name="h.it206e4r0tn6"/><text:span text:style-name="T129_1">Obecná</text:span><text:span text:style-name="T129_2"><text:s/>03</text:span></text:p>
      <text:h text:style-name="P130" text:outline-level="10"><text:bookmark-start text:name="h.9t7u9a444zfc"/><text:bookmark-end text:name="h.9t7u9a444zfc"/><text:span text:style-name="T130_1">Lexikální</text:span><text:span text:style-name="T130_2"><text:s/></text:span><text:span text:style-name="T130_3">analyzátor</text:span></text:h>
      <text:list text:style-name="LS14" xml:id="list95">
        <text:list-item>
          <text:p text:style-name="P131"><text:span text:style-name="T131_1">obvykle</text:span><text:span text:style-name="T131_2"><text:s/></text:span><text:span text:style-name="T131_3">je</text:span><text:span text:style-name="T131_4"><text:s/></text:span><text:span text:style-name="T131_5">to</text:span><text:span text:style-name="T131_6"><text:s/></text:span><text:span text:style-name="T131_7">stavový</text:span><text:span text:style-name="T131_8"><text:s/></text:span><text:span text:style-name="T131_9">automat</text:span></text:p>
        </text:list-item>
        <text:list-item>
          <text:p text:style-name="P132"><text:span text:style-name="T132_1">na</text:span><text:span text:style-name="T132_2"><text:s/></text:span><text:span text:style-name="T132_3">vstupu</text:span><text:span text:style-name="T132_4"><text:s/></text:span><text:span text:style-name="T132_5">dostává</text:span><text:span text:style-name="T132_6"><text:s/></text:span><text:span text:style-name="T132_7">text</text:span></text:p>
        </text:list-item>
        <text:list-item>
          <text:p text:style-name="P133"><text:span text:style-name="T133_1">generuje</text:span><text:span text:style-name="T133_2"><text:s/></text:span><text:span text:style-name="T133_3">lexikální</text:span><text:span text:style-name="T133_4"><text:s/></text:span><text:span text:style-name="T133_5">symboly</text:span></text:p>
          <text:list>
            <text:list-item>
              <text:p text:style-name="P134"><text:span text:style-name="T134_1">jsou</text:span><text:span text:style-name="T134_2"><text:s/></text:span><text:span text:style-name="T134_3">terminálními</text:span><text:span text:style-name="T134_4"><text:s/></text:span><text:span text:style-name="T134_5">pro</text:span><text:span text:style-name="T134_6"><text:s/></text:span><text:span text:style-name="T134_7">syntaktickou</text:span><text:span text:style-name="T134_8"><text:s/></text:span><text:span text:style-name="T134_9">analýzu</text:span></text:p>
            </text:list-item>
            <text:list-item>
              <text:p text:style-name="P135"><text:span text:style-name="T135_1">popsány</text:span><text:span text:style-name="T135_2"><text:s/></text:span><text:span text:style-name="T135_3">regulárními</text:span><text:span text:style-name="T135_4"><text:s/></text:span><text:span text:style-name="T135_5">výrazy</text:span><text:span text:style-name="T135_6"><text:s/></text:span><text:span text:style-name="T135_7">nebo</text:span><text:span text:style-name="T135_8"><text:s/></text:span><text:span text:style-name="T135_9">gramatikou</text:span></text:p>
            </text:list-item>
            <text:list-item>
              <text:p text:style-name="P136"><text:span text:style-name="T136_1">mohou</text:span><text:span text:style-name="T136_2"><text:s/></text:span><text:span text:style-name="T136_3">mít</text:span><text:span text:style-name="T136_4"><text:s/></text:span><text:span text:style-name="T136_5">atributy</text:span><text:span text:style-name="T136_6"><text:s/>(</text:span><text:span text:style-name="T136_7">např</text:span><text:span text:style-name="T136_8">.<text:s/></text:span><text:span text:style-name="T136_9">hodnotu</text:span><text:span text:style-name="T136_10"><text:s/></text:span><text:span text:style-name="T136_11">proměnné</text:span><text:span text:style-name="T136_12">)</text:span></text:p>
            </text:list-item>
          </text:list>
        </text:list-item>
        <text:list-item>
          <text:p text:style-name="P137"><text:span text:style-name="T137_1">ignoruje</text:span><text:span text:style-name="T137_2"><text:s/></text:span><text:span text:style-name="T137_3">některé</text:span><text:span text:style-name="T137_4"><text:s/></text:span><text:span text:style-name="T137_5">části</text:span><text:span text:style-name="T137_6"><text:s/></text:span><text:span text:style-name="T137_7">textu</text:span><text:span text:style-name="T137_8"><text:s/>(</text:span><text:span text:style-name="T137_9">bílé</text:span><text:span text:style-name="T137_10"><text:s/></text:span><text:span text:style-name="T137_11">znaky</text:span><text:span text:style-name="T137_12">,<text:s/></text:span><text:span text:style-name="T137_13">komentáře</text:span><text:span text:style-name="T137_14">,<text:s/>…)</text:span></text:p>
        </text:list-item>
        <text:list-item>
          <text:p text:style-name="P138"><text:span text:style-name="T138_1">nestará</text:span><text:span text:style-name="T138_2"><text:s/></text:span><text:span text:style-name="T138_3">se</text:span><text:span text:style-name="T138_4"><text:s/></text:span><text:span text:style-name="T138_5">o</text:span><text:span text:style-name="T138_6"><text:s/></text:span><text:span text:style-name="T138_7">smysl</text:span><text:span text:style-name="T138_8"><text:s/></text:span><text:span text:style-name="T138_9">výstupních</text:span><text:span text:style-name="T138_10"><text:s/></text:span><text:span text:style-name="T138_11">konstrukcí</text:span></text:p>
        </text:list-item>
        <text:list-item>
          <text:p text:style-name="P139"><text:span text:style-name="T139_1">obvykle</text:span><text:span text:style-name="T139_2"><text:s/></text:span><text:span text:style-name="T139_3">implementován</text:span><text:span text:style-name="T139_4"><text:s/></text:span><text:span text:style-name="T139_5">pomocí</text:span><text:span text:style-name="T139_6"><text:s/></text:span><text:span text:style-name="T139_7">deterministického</text:span><text:span text:style-name="T139_8"><text:s/></text:span><text:span text:style-name="T139_9">konečného</text:span><text:span text:style-name="T139_10"><text:s/></text:span><text:span text:style-name="T139_11">automatu</text:span></text:p>
        </text:list-item>
      </text:list>
      <text:h text:style-name="P140" text:outline-level="10"><text:bookmark-start text:name="h.n6uxeky74hgk"/><text:bookmark-end text:name="h.n6uxeky74hgk"/><text:span text:style-name="T140_1">Syntaktický</text:span><text:span text:style-name="T140_2"><text:s/></text:span><text:span text:style-name="T140_3">strom</text:span></text:h>
      <text:list text:style-name="LS15" xml:id="list104">
        <text:list-item>
          <text:p text:style-name="P141"><text:span text:style-name="T141_1">výstup</text:span><text:span text:style-name="T141_2"><text:s/></text:span><text:span text:style-name="T141_3">překladače</text:span><text:span text:style-name="T141_4"><text:s/></text:span><text:span text:style-name="T141_5">u</text:span><text:span text:style-name="T141_6"><text:s/></text:span><text:span text:style-name="T141_7">interpretovaných</text:span><text:span text:style-name="T141_8"><text:s/></text:span><text:span text:style-name="T141_9">jazyků</text:span></text:p>
        </text:list-item>
        <text:list-item>
          <text:p text:style-name="P142"><text:span text:style-name="T142_1">vnitřní</text:span><text:span text:style-name="T142_2"><text:s/></text:span><text:span text:style-name="T142_3">uzly</text:span><text:span text:style-name="T142_4"><text:s/></text:span><text:span text:style-name="T142_5">jsou</text:span><text:span text:style-name="T142_6"><text:s/></text:span><text:span text:style-name="T142_7">operátory</text:span></text:p>
        </text:list-item>
        <text:list-item>
          <text:p text:style-name="P143"><text:span text:style-name="T143_1">listy</text:span><text:span text:style-name="T143_2"><text:s/></text:span><text:span text:style-name="T143_3">jsou</text:span><text:span text:style-name="T143_4"><text:s/></text:span><text:span text:style-name="T143_5">operandy</text:span></text:p>
        </text:list-item>
        <text:list-item>
          <text:p text:style-name="P144"><text:span text:style-name="T144_1">používá</text:span><text:span text:style-name="T144_2"><text:s/></text:span><text:span text:style-name="T144_3">se</text:span><text:span text:style-name="T144_4"><text:s/></text:span><text:span text:style-name="T144_5">k</text:span><text:span text:style-name="T144_6"><text:s/></text:span><text:span text:style-name="T144_7">optimalizaci</text:span><text:span text:style-name="T144_8"><text:s/></text:span><text:span text:style-name="T144_9">kódu</text:span></text:p>
        </text:list-item>
      </text:list>
      <text:h text:style-name="P145" text:outline-level="10"><text:bookmark-start text:name="h.pdw7lt9im52s"/><text:bookmark-end text:name="h.pdw7lt9im52s"/><text:span text:style-name="T145_1">Syntaktický</text:span><text:span text:style-name="T145_2"><text:s/></text:span><text:span text:style-name="T145_3">analyzátor</text:span><text:span text:style-name="T145_4"><text:s/></text:span><text:span text:style-name="T145_5">shora</text:span><text:span text:style-name="T145_6"><text:s/></text:span><text:span text:style-name="T145_7">dolů</text:span></text:h>
      <text:list text:style-name="LS16" xml:id="list108">
        <text:list-item>
          <text:p text:style-name="P146"><text:span text:style-name="T146_1">=<text:s/></text:span><text:span text:style-name="T146_2">parsování</text:span></text:p>
        </text:list-item>
        <text:list-item>
          <text:p text:style-name="P147"><text:span text:style-name="T147_1">bere</text:span><text:span text:style-name="T147_2"><text:s/></text:span><text:span text:style-name="T147_3">výstup</text:span><text:span text:style-name="T147_4"><text:s/></text:span><text:span text:style-name="T147_5">z</text:span><text:span text:style-name="T147_6"><text:s/></text:span><text:span text:style-name="T147_7">lexikálního</text:span><text:span text:style-name="T147_8"><text:s/></text:span><text:span text:style-name="T147_9">analyzátoru</text:span></text:p>
        </text:list-item>
        <text:list-item>
          <text:p text:style-name="P148"><text:span text:style-name="T148_1">kontroluje</text:span><text:span text:style-name="T148_2"><text:s/></text:span><text:span text:style-name="T148_3">správnost</text:span><text:span text:style-name="T148_4"><text:s/></text:span><text:span text:style-name="T148_5">podle</text:span><text:span text:style-name="T148_6"><text:s/></text:span><text:span text:style-name="T148_7">LL</text:span><text:span text:style-name="T148_8">(1)<text:s/></text:span><text:span text:style-name="T148_9">gramatiky</text:span></text:p>
        </text:list-item>
        <text:list-item>
          <text:p text:style-name="P149"><text:span text:style-name="T149_1">realizuje</text:span><text:span text:style-name="T149_2"><text:s/></text:span><text:span text:style-name="T149_3">se</text:span><text:span text:style-name="T149_4"><text:s/></text:span><text:span text:style-name="T149_5">zásobníkovým</text:span><text:span text:style-name="T149_6"><text:s/></text:span><text:span text:style-name="T149_7">automatem</text:span></text:p>
          <text:list>
            <text:list-item>
              <text:p text:style-name="P150"><text:span text:style-name="T150_1">na</text:span><text:span text:style-name="T150_2"><text:s/></text:span><text:span text:style-name="T150_3">začátku</text:span><text:span text:style-name="T150_4"><text:s/></text:span><text:span text:style-name="T150_5">tam</text:span><text:span text:style-name="T150_6"><text:s/></text:span><text:span text:style-name="T150_7">je</text:span><text:span text:style-name="T150_8"><text:s/></text:span><text:span text:style-name="T150_9">neterminál</text:span></text:p>
            </text:list-item>
            <text:list-item>
              <text:p text:style-name="P151"><text:span text:style-name="T151_1">v</text:span><text:span text:style-name="T151_2"><text:s/></text:span><text:span text:style-name="T151_3">každém</text:span><text:span text:style-name="T151_4"><text:s/></text:span><text:span text:style-name="T151_5">kroku</text:span><text:span text:style-name="T151_6"><text:s/></text:span><text:span text:style-name="T151_7">se</text:span><text:span text:style-name="T151_8"><text:s/></text:span><text:span text:style-name="T151_9">rozvine</text:span><text:span text:style-name="T151_10"><text:s/></text:span><text:span text:style-name="T151_11">podle</text:span><text:span text:style-name="T151_12"><text:s/></text:span><text:span text:style-name="T151_13">gramatiky</text:span></text:p>
            </text:list-item>
            <text:list-item>
              <text:p text:style-name="P152"><text:span text:style-name="T152_1">když</text:span><text:span text:style-name="T152_2"><text:s/></text:span><text:span text:style-name="T152_3">nejde</text:span><text:span text:style-name="T152_4"><text:s/></text:span><text:span text:style-name="T152_5">dál</text:span><text:span text:style-name="T152_6"><text:s/></text:span><text:span text:style-name="T152_7">rozvinout</text:span><text:span text:style-name="T152_8"><text:s/>(</text:span><text:span text:style-name="T152_9">je</text:span><text:span text:style-name="T152_10"><text:s/></text:span><text:span text:style-name="T152_11">tam</text:span><text:span text:style-name="T152_12"><text:s/></text:span><text:span text:style-name="T152_13">terminál</text:span><text:span text:style-name="T152_14">),<text:s/></text:span><text:span text:style-name="T152_15">podívá</text:span><text:span text:style-name="T152_16"><text:s/></text:span><text:span text:style-name="T152_17">se</text:span><text:span text:style-name="T152_18"><text:s/></text:span><text:span text:style-name="T152_19">na</text:span><text:span text:style-name="T152_20"><text:s/></text:span><text:span text:style-name="T152_21">vstup</text:span><text:span text:style-name="T152_22"><text:s/></text:span><text:span text:style-name="T152_23">a</text:span><text:span text:style-name="T152_24"><text:s/></text:span><text:span text:style-name="T152_25">porovná</text:span><text:span text:style-name="T152_26"><text:s/></text:span><text:span text:style-name="T152_27">ho</text:span></text:p>
            </text:list-item>
            <text:list-item>
              <text:p text:style-name="P153"><text:span text:style-name="T153_1">když</text:span><text:span text:style-name="T153_2"><text:s/></text:span><text:span text:style-name="T153_3">je</text:span><text:span text:style-name="T153_4"><text:s/></text:span><text:span text:style-name="T153_5">zásobník</text:span><text:span text:style-name="T153_6"><text:s/></text:span><text:span text:style-name="T153_7">prázdný</text:span><text:span text:style-name="T153_8">,<text:s/></text:span><text:span text:style-name="T153_9">slovo</text:span><text:span text:style-name="T153_10"><text:s/></text:span><text:span text:style-name="T153_11">bylo</text:span><text:span text:style-name="T153_12"><text:s/></text:span><text:span text:style-name="T153_13">přijato</text:span></text:p>
            </text:list-item>
          </text:list>
        </text:list-item>
      </text:list>
      <text:h text:style-name="P154" text:outline-level="10"><text:bookmark-start text:name="h.780sni4mkx5o"/><text:bookmark-end text:name="h.780sni4mkx5o"/><text:span text:style-name="T154_1">LL</text:span><text:span text:style-name="T154_2">(1)<text:s/></text:span><text:span text:style-name="T154_3">gramatiky</text:span></text:h>
      <text:list text:style-name="LS17" xml:id="list116">
        <text:list-item>
          <text:p text:style-name="P155"><text:span text:style-name="T155_1">deterministické</text:span><text:span text:style-name="T155_2"><text:s/></text:span><text:span text:style-name="T155_3">zpracování</text:span></text:p>
        </text:list-item>
        <text:list-item>
          <text:p text:style-name="P156"><text:span text:style-name="T156_1">k</text:span><text:span text:style-name="T156_2"><text:s/></text:span><text:span text:style-name="T156_3">rozhodnutí</text:span><text:span text:style-name="T156_4"><text:s/></text:span><text:span text:style-name="T156_5">stačí</text:span><text:span text:style-name="T156_6"><text:s/></text:span><text:span text:style-name="T156_7">znát</text:span><text:span text:style-name="T156_8"><text:s/></text:span><text:span text:style-name="T156_9">jeden</text:span><text:span text:style-name="T156_10"><text:s/></text:span><text:span text:style-name="T156_11">následující</text:span><text:span text:style-name="T156_12"><text:s/></text:span><text:span text:style-name="T156_13">symbol</text:span></text:p>
        </text:list-item>
      </text:list>
      <text:h text:style-name="P157" text:outline-level="10"><text:bookmark-start text:name="h.ghkxe1rz3dao"/><text:bookmark-end text:name="h.ghkxe1rz3dao"/><text:span text:style-name="T157_1">Rozkladové</text:span><text:span text:style-name="T157_2"><text:s/></text:span><text:span text:style-name="T157_3">tabulky</text:span></text:h>
      <text:list text:style-name="LS18" xml:id="list118">
        <text:list-item>
          <text:p text:style-name="P158"><text:span text:style-name="T158_1">pro</text:span><text:span text:style-name="T158_2"><text:s/></text:span><text:span text:style-name="T158_3">rozvinutí</text:span><text:span text:style-name="T158_4"><text:s/></text:span><text:span text:style-name="T158_5">neterminálu</text:span><text:span text:style-name="T158_6"><text:s/></text:span><text:span text:style-name="T158_7">v</text:span><text:span text:style-name="T158_8"><text:s/></text:span><text:span text:style-name="T158_9">syntaktické</text:span><text:span text:style-name="T158_10"><text:s/></text:span><text:span text:style-name="T158_11">analýze</text:span></text:p>
        </text:list-item>
        <text:list-item>
          <text:p text:style-name="P159"><text:span text:style-name="T159_1">tabulka</text:span><text:span text:style-name="T159_2"><text:s/></text:span><text:span text:style-name="T159_3">neterminálů</text:span><text:span text:style-name="T159_4"><text:s/></text:span><text:span text:style-name="T159_5">na</text:span><text:span text:style-name="T159_6"><text:s/></text:span><text:span text:style-name="T159_7">terminály</text:span></text:p>
        </text:list-item>
        <text:list-item>
          <text:p text:style-name="P160"><text:span text:style-name="T160_1">výpočet</text:span><text:span text:style-name="T160_2"><text:s/></text:span><text:span text:style-name="T160_3">pomocí</text:span><text:span text:style-name="T160_4"><text:s/></text:span><text:span text:style-name="T160_5">FIRST</text:span><text:span text:style-name="T160_6"><text:s/>(</text:span><text:span text:style-name="T160_7">a</text:span><text:span text:style-name="T160_8"><text:s/></text:span><text:span text:style-name="T160_9">pokud</text:span><text:span text:style-name="T160_10"><text:s/></text:span><text:span text:style-name="T160_11">je</text:span><text:span text:style-name="T160_12"><text:s/></text:span><text:span text:style-name="T160_13">prázdný</text:span><text:span text:style-name="T160_14">,<text:s/></text:span><text:span text:style-name="T160_15">tak</text:span><text:span text:style-name="T160_16"><text:s/></text:span><text:span text:style-name="T160_17">i</text:span><text:span text:style-name="T160_18"><text:s/></text:span><text:span text:style-name="T160_19">podle</text:span><text:span text:style-name="T160_20"><text:s/></text:span><text:span text:style-name="T160_21">FOLLOW</text:span><text:span text:style-name="T160_22">)</text:span></text:p>
        </text:list-item>
        <text:list-item>
          <text:p text:style-name="P161"><text:span text:style-name="T161_1">FIRST</text:span></text:p>
        </text:list-item>
        <text:list-item>
          <text:p text:style-name="P162"><text:span text:style-name="T162_1">FOLLOW</text:span></text:p>
        </text:list-item>
      </text:list>
      <text:p text:style-name="P163"/>
      <text:p text:style-name="P164"/>
      <text:p text:style-name="P165"><text:bookmark-start text:name="h.lh1hi86ca6i6"/><text:bookmark-end text:name="h.lh1hi86ca6i6"/><text:span text:style-name="T165_1">Obecná</text:span><text:span text:style-name="T165_2"><text:s/>04</text:span></text:p>
      <text:list text:style-name="LS19" xml:id="list123">
        <text:list-item>
          <text:p text:style-name="P166"><text:span text:style-name="T166_1">definice</text:span><text:span text:style-name="T166_2"><text:s/></text:span><text:span text:style-name="T166_3">konečného</text:span><text:span text:style-name="T166_4"><text:s/></text:span><text:span text:style-name="T166_5">automatu</text:span></text:p>
        </text:list-item>
        <text:list-item>
          <text:p text:style-name="P167"><text:span text:style-name="T167_1">regulární</text:span><text:span text:style-name="T167_2"><text:s/></text:span><text:span text:style-name="T167_3">jazyk</text:span></text:p>
        </text:list-item>
        <text:list-item>
          <text:p text:style-name="P168"><text:span text:style-name="T168_1">vztah</text:span><text:span text:style-name="T168_2"><text:s/></text:span><text:span text:style-name="T168_3">konečného</text:span><text:span text:style-name="T168_4"><text:s/></text:span><text:span text:style-name="T168_5">automatu</text:span><text:span text:style-name="T168_6"><text:s/></text:span><text:span text:style-name="T168_7">a</text:span><text:span text:style-name="T168_8"><text:s/></text:span><text:span text:style-name="T168_9">regulárního</text:span><text:span text:style-name="T168_10"><text:s/></text:span><text:span text:style-name="T168_11">jazyka</text:span></text:p>
        </text:list-item>
      </text:list>
      <text:h text:style-name="P169" text:outline-level="10"><text:bookmark-start text:name="h.k18tjt1r0dcd"/><text:bookmark-end text:name="h.k18tjt1r0dcd"/><text:span text:style-name="T169_1">Algoritmy</text:span><text:span text:style-name="T169_2"><text:s/></text:span><text:span text:style-name="T169_3">vyhledávání</text:span><text:span text:style-name="T169_4"><text:s/></text:span><text:span text:style-name="T169_5">v</text:span><text:span text:style-name="T169_6"><text:s/></text:span><text:span text:style-name="T169_7">textu</text:span><text:span text:style-name="T169_8"><text:s/></text:span><text:span text:style-name="T169_9">s</text:span><text:span text:style-name="T169_10"><text:s/></text:span><text:span text:style-name="T169_11">lineární</text:span><text:span text:style-name="T169_12"><text:s/></text:span><text:span text:style-name="T169_13">a</text:span><text:span text:style-name="T169_14"><text:s/></text:span><text:span text:style-name="T169_15">sublineární</text:span><text:span text:style-name="T169_16"><text:s/></text:span><text:span text:style-name="T169_17">složitostí</text:span></text:h>
      <text:list text:style-name="LS20" xml:id="list126">
        <text:list-item>
          <text:p text:style-name="P170"><text:span text:style-name="T170_1">naivní</text:span><text:span text:style-name="T170_2"><text:s/></text:span><text:span text:style-name="T170_3">algoritmus</text:span></text:p>
        </text:list-item>
        <text:list-item>
          <text:p text:style-name="P171"><text:span text:style-name="T171_1">Boyer</text:span><text:span text:style-name="T171_2">-</text:span><text:span text:style-name="T171_3">Moore</text:span></text:p>
          <text:list>
            <text:list-item>
              <text:p text:style-name="P172"><text:span text:style-name="T172_1">tabulka</text:span><text:span text:style-name="T172_2"><text:s/></text:span><text:span text:style-name="T172_3">GSS</text:span><text:span text:style-name="T172_4"><text:s/>(</text:span><text:span text:style-name="T172_5">Good</text:span><text:span text:style-name="T172_6"><text:s/></text:span><text:span text:style-name="T172_7">Suffix</text:span><text:span text:style-name="T172_8"><text:s/></text:span><text:span text:style-name="T172_9">Shift</text:span><text:span text:style-name="T172_10">)</text:span></text:p>
            </text:list-item>
          </text:list>
        </text:list-item>
      </text:list>
      <text:h text:style-name="P173" text:outline-level="10"><text:bookmark-start text:name="h.6t0pzq154a83"/><text:bookmark-end text:name="h.6t0pzq154a83"/><text:span text:style-name="T173_1">Využití</text:span><text:span text:style-name="T173_2"><text:s/></text:span><text:span text:style-name="T173_3">konečných</text:span><text:span text:style-name="T173_4"><text:s/></text:span><text:span text:style-name="T173_5">automatů</text:span><text:span text:style-name="T173_6"><text:s/></text:span><text:span text:style-name="T173_7">pro</text:span><text:span text:style-name="T173_8"><text:s/></text:span><text:span text:style-name="T173_9">přesné</text:span><text:span text:style-name="T173_10"><text:s/></text:span><text:span text:style-name="T173_11">a</text:span><text:span text:style-name="T173_12"><text:s/></text:span><text:span text:style-name="T173_13">přibližné</text:span><text:span text:style-name="T173_14"><text:s/></text:span><text:span text:style-name="T173_15">hledání</text:span><text:span text:style-name="T173_16"><text:s/></text:span><text:span text:style-name="T173_17">v</text:span><text:span text:style-name="T173_18"><text:s/></text:span><text:span text:style-name="T173_19">textu</text:span></text:h>
      <text:list text:style-name="LS21" xml:id="list129">
        <text:list-item>
          <text:p text:style-name="P174"><text:span text:style-name="T174_1">determinisitcký</text:span><text:span text:style-name="T174_2"><text:s/></text:span><text:span text:style-name="T174_3">konečný</text:span><text:span text:style-name="T174_4"><text:s/></text:span><text:span text:style-name="T174_5">automat</text:span></text:p>
        </text:list-item>
        <text:list-item>
          <text:p text:style-name="P175"><text:span text:style-name="T175_1">nedeterministický</text:span><text:span text:style-name="T175_2"><text:s/></text:span><text:span text:style-name="T175_3">konečný</text:span><text:span text:style-name="T175_4"><text:s/></text:span><text:span text:style-name="T175_5">automat</text:span></text:p>
        </text:list-item>
        <text:list-item>
          <text:p text:style-name="P176"><text:span text:style-name="T176_1">Hammingova</text:span><text:span text:style-name="T176_2"><text:s/></text:span><text:span text:style-name="T176_3">vzdálenost</text:span></text:p>
        </text:list-item>
        <text:list-item>
          <text:p text:style-name="P177"><text:span text:style-name="T177_1">Levenshteinova</text:span><text:span text:style-name="T177_2"><text:s/></text:span><text:span text:style-name="T177_3">vzdálenost</text:span></text:p>
        </text:list-item>
      </text:list>
      <text:p text:style-name="P178"><text:bookmark-start text:name="h.rb7mtxiprnaj"/><text:bookmark-end text:name="h.rb7mtxiprnaj"/><text:span text:style-name="T178_1">Obecná</text:span><text:span text:style-name="T178_2"><text:s/>05</text:span></text:p>
      <text:h text:style-name="P179" text:outline-level="10"><text:bookmark-start text:name="h.9pyeuw9j9z2p"/><text:bookmark-end text:name="h.9pyeuw9j9z2p"/><text:span text:style-name="T179_1">Algoritmus</text:span></text:h>
      <text:list text:style-name="LS22" xml:id="list133">
        <text:list-item>
          <text:p text:style-name="P180"><text:span text:style-name="T180_1">=<text:s/></text:span><text:span text:style-name="T180_2">dobře</text:span><text:span text:style-name="T180_3"><text:s/></text:span><text:span text:style-name="T180_4">definovaný</text:span><text:span text:style-name="T180_5"><text:s/></text:span><text:span text:style-name="T180_6">proces</text:span><text:span text:style-name="T180_7"><text:s/>(</text:span><text:span text:style-name="T180_8">posloupnost</text:span><text:span text:style-name="T180_9"><text:s/></text:span><text:span text:style-name="T180_10">výpočetních</text:span><text:span text:style-name="T180_11"><text:s/></text:span><text:span text:style-name="T180_12">kroků</text:span><text:span text:style-name="T180_13">),<text:s/></text:span><text:span text:style-name="T180_14">který</text:span><text:span text:style-name="T180_15"><text:s/></text:span><text:span text:style-name="T180_16">zpracuje</text:span><text:span text:style-name="T180_17"><text:s/></text:span><text:span text:style-name="T180_18">vstup</text:span><text:span text:style-name="T180_19"><text:s/></text:span><text:span text:style-name="T180_20">a</text:span><text:span text:style-name="T180_21"><text:s/></text:span><text:span text:style-name="T180_22">vydá</text:span><text:span text:style-name="T180_23"><text:s/></text:span><text:span text:style-name="T180_24">výstup</text:span></text:p>
        </text:list-item>
        <text:list-item>
          <text:p text:style-name="P181"><text:span text:style-name="T181_1">algoritmus</text:span><text:span text:style-name="T181_2"><text:s/></text:span><text:span text:style-name="T181_3">A</text:span><text:span text:style-name="T181_4"><text:s/></text:span><text:span text:style-name="T181_5">řeší</text:span><text:span text:style-name="T181_6"><text:s/></text:span><text:span text:style-name="T181_7">úlohu</text:span><text:span text:style-name="T181_8"><text:s/></text:span><text:span text:style-name="T181_9">U</text:span><text:span text:style-name="T181_10">,<text:s/></text:span><text:span text:style-name="T181_11">pokud</text:span><text:span text:style-name="T181_12"><text:s/></text:span><text:span text:style-name="T181_13">pro</text:span><text:span text:style-name="T181_14"><text:s/></text:span><text:span text:style-name="T181_15">každý</text:span><text:span text:style-name="T181_16"><text:s/></text:span><text:span text:style-name="T181_17">vstup</text:span><text:span text:style-name="T181_18"><text:s/></text:span><text:span text:style-name="T181_19">vydá</text:span><text:span text:style-name="T181_20"><text:s/></text:span><text:span text:style-name="T181_21">správné</text:span><text:span text:style-name="T181_22"><text:s/></text:span><text:span text:style-name="T181_23">řešení</text:span></text:p>
        </text:list-item>
      </text:list>
      <text:h text:style-name="P182" text:outline-level="10"><text:bookmark-start text:name="h.gotacl8s419e"/><text:bookmark-end text:name="h.gotacl8s419e"/><text:span text:style-name="T182_1">Správnost</text:span><text:span text:style-name="T182_2"><text:s/></text:span><text:span text:style-name="T182_3">algoritmu</text:span></text:h>
      <text:list text:style-name="LS23" xml:id="list135">
        <text:list-item>
          <text:p text:style-name="P183"><text:span text:style-name="T183_1">algoritmus</text:span><text:span text:style-name="T183_2"><text:s/></text:span><text:span text:style-name="T183_3">se</text:span><text:span text:style-name="T183_4"><text:s/></text:span><text:span text:style-name="T183_5">musí</text:span><text:span text:style-name="T183_6"><text:s/></text:span><text:span text:style-name="T183_7">zastavit</text:span></text:p>
        </text:list-item>
        <text:list-item>
          <text:p text:style-name="P184"><text:span text:style-name="T184_1">po</text:span><text:span text:style-name="T184_2"><text:s/></text:span><text:span text:style-name="T184_3">zastavení</text:span><text:span text:style-name="T184_4"><text:s/></text:span><text:span text:style-name="T184_5">vydá</text:span><text:span text:style-name="T184_6"><text:s/></text:span><text:span text:style-name="T184_7">algoritmus</text:span><text:span text:style-name="T184_8"><text:s/></text:span><text:span text:style-name="T184_9">správný</text:span><text:span text:style-name="T184_10"><text:s/></text:span><text:span text:style-name="T184_11">výstup</text:span></text:p>
        </text:list-item>
        <text:list-item>
          <text:p text:style-name="P185"><text:span text:style-name="T185_1">variant</text:span></text:p>
          <text:list>
            <text:list-item>
              <text:p text:style-name="P186"><text:span text:style-name="T186_1">=<text:s/></text:span><text:span text:style-name="T186_2">přirozené</text:span><text:span text:style-name="T186_3"><text:s/></text:span><text:span text:style-name="T186_4">číslo</text:span><text:span text:style-name="T186_5">,<text:s/></text:span><text:span text:style-name="T186_6">které</text:span><text:span text:style-name="T186_7"><text:s/></text:span><text:span text:style-name="T186_8">se</text:span><text:span text:style-name="T186_9"><text:s/></text:span><text:span text:style-name="T186_10">s</text:span><text:span text:style-name="T186_11"><text:s/></text:span><text:span text:style-name="T186_12">každým</text:span><text:span text:style-name="T186_13"><text:s/></text:span><text:span text:style-name="T186_14">proběhnutím</text:span><text:span text:style-name="T186_15"><text:s/></text:span><text:span text:style-name="T186_16">cyklu</text:span><text:span text:style-name="T186_17"><text:s/></text:span><text:span text:style-name="T186_18">zmenšuje</text:span><text:span text:style-name="T186_19"><text:s/></text:span><text:span text:style-name="T186_20">až</text:span><text:span text:style-name="T186_21"><text:s/></text:span><text:span text:style-name="T186_22">dosáhne</text:span><text:span text:style-name="T186_23"><text:s/></text:span><text:span text:style-name="T186_24">své</text:span><text:span text:style-name="T186_25"><text:s/></text:span><text:span text:style-name="T186_26">minimální</text:span><text:span text:style-name="T186_27"><text:s/></text:span><text:span text:style-name="T186_28">hodnoty</text:span></text:p>
            </text:list-item>
            <text:list-item>
              <text:p text:style-name="P187"><text:span text:style-name="T187_1">zaručuje</text:span><text:span text:style-name="T187_2"><text:s/></text:span><text:span text:style-name="T187_3">ukončení</text:span><text:span text:style-name="T187_4"><text:s/></text:span><text:span text:style-name="T187_5">algoritmu</text:span><text:span text:style-name="T187_6"><text:s/></text:span><text:span text:style-name="T187_7">v</text:span><text:span text:style-name="T187_8"><text:s/></text:span><text:span text:style-name="T187_9">konečném</text:span><text:span text:style-name="T187_10"><text:s/></text:span><text:span text:style-name="T187_11">počtu</text:span><text:span text:style-name="T187_12"><text:s/></text:span><text:span text:style-name="T187_13">kroků</text:span></text:p>
            </text:list-item>
          </text:list>
        </text:list-item>
        <text:list-item>
          <text:p text:style-name="P188"><text:span text:style-name="T188_1">invariant</text:span></text:p>
          <text:list>
            <text:list-item>
              <text:p text:style-name="P189"><text:span text:style-name="T189_1">=<text:s/></text:span><text:span text:style-name="T189_2">tvrzení</text:span><text:span text:style-name="T189_3">,<text:s/></text:span><text:span text:style-name="T189_4">které</text:span><text:span text:style-name="T189_5"><text:s/></text:span><text:span text:style-name="T189_6">platí</text:span><text:span text:style-name="T189_7"><text:s/></text:span><text:span text:style-name="T189_8">před</text:span><text:span text:style-name="T189_9"><text:s/></text:span><text:span text:style-name="T189_10">vstupem</text:span><text:span text:style-name="T189_11"><text:s/></text:span><text:span text:style-name="T189_12">do</text:span><text:span text:style-name="T189_13"><text:s/></text:span><text:span text:style-name="T189_14">cyklu</text:span></text:p>
            </text:list-item>
            <text:list-item>
              <text:p text:style-name="P190"><text:span text:style-name="T190_1">pokud</text:span><text:span text:style-name="T190_2"><text:s/></text:span><text:span text:style-name="T190_3">platí</text:span><text:span text:style-name="T190_4"><text:s/></text:span><text:span text:style-name="T190_5">před</text:span><text:span text:style-name="T190_6"><text:s/></text:span><text:span text:style-name="T190_7">vykonáním</text:span><text:span text:style-name="T190_8"><text:s/></text:span><text:span text:style-name="T190_9">cyklu</text:span><text:span text:style-name="T190_10">,<text:s/></text:span><text:span text:style-name="T190_11">platí</text:span><text:span text:style-name="T190_12"><text:s/></text:span><text:span text:style-name="T190_13">i</text:span><text:span text:style-name="T190_14"><text:s/></text:span><text:span text:style-name="T190_15">po</text:span><text:span text:style-name="T190_16"><text:s/></text:span><text:span text:style-name="T190_17">každém</text:span><text:span text:style-name="T190_18"><text:s/></text:span><text:span text:style-name="T190_19">provedení</text:span><text:span text:style-name="T190_20"><text:s/></text:span><text:span text:style-name="T190_21">cyklu</text:span></text:p>
            </text:list-item>
            <text:list-item>
              <text:p text:style-name="P191"><text:span text:style-name="T191_1">zaručuje</text:span><text:span text:style-name="T191_2"><text:s/></text:span><text:span text:style-name="T191_3">správnost</text:span><text:span text:style-name="T191_4"><text:s/></text:span><text:span text:style-name="T191_5">řešení</text:span></text:p>
            </text:list-item>
          </text:list>
        </text:list-item>
      </text:list>
      <text:h text:style-name="P192" text:outline-level="10"><text:bookmark-start text:name="h.vber708b6qu1"/><text:bookmark-end text:name="h.vber708b6qu1"/><text:span text:style-name="T192_1">Složitost</text:span><text:span text:style-name="T192_2"><text:s/></text:span><text:span text:style-name="T192_3">algoritmu</text:span></text:h>
      <text:list text:style-name="LS24" xml:id="list144">
        <text:list-item>
          <text:p text:style-name="P193"><text:span text:style-name="T193_1">master</text:span><text:span text:style-name="T193_2"><text:s/></text:span><text:span text:style-name="T193_3">theorem</text:span></text:p>
        </text:list-item>
        <text:list-item>
          <text:p text:style-name="P194"><text:span text:style-name="T194_1">omega</text:span><text:span text:style-name="T194_2">,<text:s/></text:span><text:span text:style-name="T194_3">omikron</text:span><text:span text:style-name="T194_4">,<text:s/></text:span><text:span text:style-name="T194_5">theta</text:span></text:p>
        </text:list-item>
      </text:list>
      <text:h text:style-name="P195" text:outline-level="10"><text:bookmark-start text:name="h.bgjkg5yx81qj"/><text:bookmark-end text:name="h.bgjkg5yx81qj"/><text:span text:style-name="T195_1">Složitost</text:span><text:span text:style-name="T195_2"><text:s/></text:span><text:span text:style-name="T195_3">úlohy</text:span></text:h>
      <text:list text:style-name="LS25" xml:id="list146">
        <text:list-item>
          <text:p text:style-name="P196"><text:span text:style-name="T196_1">převod</text:span><text:span text:style-name="T196_2"><text:s/></text:span><text:span text:style-name="T196_3">úloh</text:span></text:p>
        </text:list-item>
      </text:list>
      <text:h text:style-name="P197" text:outline-level="10"><text:bookmark-start text:name="h.z3896ctk25vr"/><text:bookmark-end text:name="h.z3896ctk25vr"/><text:span text:style-name="T197_1">Třída</text:span><text:span text:style-name="T197_2"><text:s/></text:span><text:span text:style-name="T197_3">P</text:span><text:span text:style-name="T197_4"><text:s/></text:span><text:span text:style-name="T197_5">a</text:span><text:span text:style-name="T197_6"><text:s/></text:span><text:span text:style-name="T197_7">NP</text:span></text:h>
      <text:h text:style-name="P198" text:outline-level="10"><text:bookmark-start text:name="h.phu8uytstff4"/><text:bookmark-end text:name="h.phu8uytstff4"/><text:span text:style-name="T198_1">Rozhodovací</text:span><text:span text:style-name="T198_2"><text:s/></text:span><text:span text:style-name="T198_3">úloha</text:span></text:h>
      <text:list text:style-name="LS26" xml:id="list147">
        <text:list-item>
          <text:p text:style-name="P199"><text:span text:style-name="T199_1">její</text:span><text:span text:style-name="T199_2"><text:s/></text:span><text:span text:style-name="T199_3">řešení</text:span><text:span text:style-name="T199_4"><text:s/></text:span><text:span text:style-name="T199_5">je</text:span><text:span text:style-name="T199_6"><text:s/></text:span><text:span text:style-name="T199_7">buď</text:span><text:span text:style-name="T199_8"><text:s/></text:span><text:span text:style-name="T199_9">ano</text:span><text:span text:style-name="T199_10"><text:s/></text:span><text:span text:style-name="T199_11">nebo</text:span><text:span text:style-name="T199_12"><text:s/></text:span><text:span text:style-name="T199_13">ne</text:span></text:p>
        </text:list-item>
        <text:list-item>
          <text:p text:style-name="P200"><text:span text:style-name="T200_1">často</text:span><text:span text:style-name="T200_2"><text:s/></text:span><text:span text:style-name="T200_3">v</text:span><text:span text:style-name="T200_4"><text:s/></text:span><text:span text:style-name="T200_5">sobě</text:span><text:span text:style-name="T200_6"><text:s/></text:span><text:span text:style-name="T200_7">obsahují</text:span><text:span text:style-name="T200_8"><text:s/></text:span><text:span text:style-name="T200_9">konstrukční</text:span><text:span text:style-name="T200_10"><text:s/></text:span><text:span text:style-name="T200_11">úlohu</text:span><text:span text:style-name="T200_12"><text:s/>(</text:span><text:span text:style-name="T200_13">např</text:span><text:span text:style-name="T200_14">.<text:s/></text:span><text:span text:style-name="T200_15">pokud</text:span><text:span text:style-name="T200_16"><text:s/></text:span><text:span text:style-name="T200_17">chci</text:span><text:span text:style-name="T200_18"><text:s/></text:span><text:span text:style-name="T200_19">zjisti</text:span><text:span text:style-name="T200_20">,<text:s/></text:span><text:span text:style-name="T200_21">zda</text:span><text:span text:style-name="T200_22"><text:s/></text:span><text:span text:style-name="T200_23">existuje</text:span><text:span text:style-name="T200_24"><text:s/></text:span><text:span text:style-name="T200_25">maximální</text:span><text:span text:style-name="T200_26"><text:s/></text:span><text:span text:style-name="T200_27">tok</text:span><text:span text:style-name="T200_28">,<text:s/></text:span><text:span text:style-name="T200_29">musím</text:span><text:span text:style-name="T200_30"><text:s/></text:span><text:span text:style-name="T200_31">ho</text:span><text:span text:style-name="T200_32"><text:s/></text:span><text:span text:style-name="T200_33">najít</text:span><text:span text:style-name="T200_34">)</text:span></text:p>
        </text:list-item>
        <text:list-item>
          <text:p text:style-name="P201"><text:span text:style-name="T201_1">každou</text:span><text:span text:style-name="T201_2"><text:s/></text:span><text:span text:style-name="T201_3">úlohu</text:span><text:span text:style-name="T201_4"><text:s/></text:span><text:span text:style-name="T201_5">lze</text:span><text:span text:style-name="T201_6"><text:s/></text:span><text:span text:style-name="T201_7">zakódovat</text:span><text:span text:style-name="T201_8"><text:s/></text:span><text:span text:style-name="T201_9">pomocí</text:span><text:span text:style-name="T201_10"><text:s/></text:span><text:span text:style-name="T201_11">vhodné</text:span><text:span text:style-name="T201_12"><text:s/></text:span><text:span text:style-name="T201_13">abecedy</text:span><text:span text:style-name="T201_14"><text:s/></text:span><text:span text:style-name="T201_15">do</text:span><text:span text:style-name="T201_16"><text:s/></text:span><text:span text:style-name="T201_17">slov</text:span></text:p>
        </text:list-item>
      </text:list>
      <text:h text:style-name="P202" text:outline-level="10"><text:bookmark-start text:name="h.gyg5488qezlg"/><text:bookmark-end text:name="h.gyg5488qezlg"/><text:span text:style-name="T202_1">Turingův</text:span><text:span text:style-name="T202_2"><text:s/></text:span><text:span text:style-name="T202_3">stroj</text:span></text:h>
      <text:list text:style-name="LS27" xml:id="list150">
        <text:list-item>
          <text:p text:style-name="P203"><text:span text:style-name="T203_1">sedmice</text:span><text:span text:style-name="T203_2"><text:s/></text:span><text:span text:style-name="T203_3">TS</text:span><text:span text:style-name="T203_4"><text:s/>=<text:s/>(</text:span><text:span text:style-name="T203_5">Q</text:span><text:span text:style-name="T203_6">,<text:s/></text:span><text:span text:style-name="T203_7">E</text:span><text:span text:style-name="T203_8">,<text:s/></text:span><text:span text:style-name="T203_9">T</text:span><text:span text:style-name="T203_10">,<text:s/></text:span><text:span text:style-name="T203_11">q</text:span><text:span text:style-name="T203_12">0,<text:s/></text:span><text:span text:style-name="T203_13">d</text:span><text:span text:style-name="T203_14">,<text:s/></text:span><text:span text:style-name="T203_15">B</text:span><text:span text:style-name="T203_16">,<text:s/></text:span><text:span text:style-name="T203_17">F</text:span><text:span text:style-name="T203_18">)</text:span></text:p>
        </text:list-item>
        <text:list-item>
          <text:p text:style-name="P204"><text:span text:style-name="T204_1">TS</text:span><text:span text:style-name="T204_2"><text:s/></text:span><text:span text:style-name="T204_3">rozhodne</text:span><text:span text:style-name="T204_4"><text:s/></text:span><text:span text:style-name="T204_5">jazyk</text:span><text:span text:style-name="T204_6"><text:s/></text:span><text:span text:style-name="T204_7">L</text:span><text:span text:style-name="T204_8">,<text:s/></text:span><text:span text:style-name="T204_9">pokud</text:span><text:span text:style-name="T204_10"><text:s/></text:span><text:span text:style-name="T204_11">pro</text:span><text:span text:style-name="T204_12"><text:s/></text:span><text:span text:style-name="T204_13">každé</text:span><text:span text:style-name="T204_14"><text:s/></text:span><text:span text:style-name="T204_15">slovo</text:span><text:span text:style-name="T204_16"><text:s/></text:span><text:span text:style-name="T204_17">w</text:span><text:span text:style-name="T204_18"><text:s/></text:span><text:span text:style-name="T204_19">náleží</text:span><text:span text:style-name="T204_20"><text:s/></text:span><text:span text:style-name="T204_21">E</text:span><text:span text:style-name="T204_22"><text:s/></text:span><text:span text:style-name="T204_23">se</text:span><text:span text:style-name="T204_24"><text:s/></text:span><text:span text:style-name="T204_25">v</text:span><text:span text:style-name="T204_26"><text:s/></text:span><text:span text:style-name="T204_27">konečném</text:span><text:span text:style-name="T204_28"><text:s/></text:span><text:span text:style-name="T204_29">počtu</text:span><text:span text:style-name="T204_30"><text:s/></text:span><text:span text:style-name="T204_31">kroků</text:span><text:span text:style-name="T204_32"><text:s/></text:span><text:span text:style-name="T204_33">zastaví</text:span></text:p>
        </text:list-item>
      </text:list>
      <text:h text:style-name="P205" text:outline-level="10"><text:bookmark-start text:name="h.goycfgjixs2"/><text:bookmark-end text:name="h.goycfgjixs2"/><text:span text:style-name="T205_1">Nedeterministický</text:span><text:span text:style-name="T205_2"><text:s/></text:span><text:span text:style-name="T205_3">algoritmus</text:span></text:h>
      <text:h text:style-name="P206" text:outline-level="10"><text:bookmark-start text:name="h.fyk5u6o77t0a"/><text:bookmark-end text:name="h.fyk5u6o77t0a"/><text:span text:style-name="T206_1">Třída</text:span><text:span text:style-name="T206_2"><text:s/></text:span><text:span text:style-name="T206_3">P</text:span></text:h>
      <text:list text:style-name="LS28" xml:id="list152">
        <text:list-item>
          <text:p text:style-name="P207"><text:span text:style-name="T207_1">rozhodovací</text:span><text:span text:style-name="T207_2"><text:s/></text:span><text:span text:style-name="T207_3">úloha</text:span><text:span text:style-name="T207_4"><text:s/></text:span><text:span text:style-name="T207_5">U</text:span><text:span text:style-name="T207_6"><text:s/></text:span><text:span text:style-name="T207_7">patří</text:span><text:span text:style-name="T207_8"><text:s/></text:span><text:span text:style-name="T207_9">do</text:span><text:span text:style-name="T207_10"><text:s/></text:span><text:span text:style-name="T207_11">třídy</text:span><text:span text:style-name="T207_12"><text:s/></text:span><text:span text:style-name="T207_13">P</text:span><text:span text:style-name="T207_14">,<text:s/></text:span><text:span text:style-name="T207_15">pokud</text:span><text:span text:style-name="T207_16"><text:s/></text:span><text:span text:style-name="T207_17">existuje</text:span><text:span text:style-name="T207_18"><text:s/></text:span><text:span text:style-name="T207_19">TS</text:span><text:span text:style-name="T207_20">,<text:s/></text:span><text:span text:style-name="T207_21">který</text:span><text:span text:style-name="T207_22"><text:s/></text:span><text:span text:style-name="T207_23">rozhodne</text:span><text:span text:style-name="T207_24"><text:s/></text:span><text:span text:style-name="T207_25">jazyk</text:span><text:span text:style-name="T207_26"><text:s/></text:span><text:span text:style-name="T207_27">L</text:span><text:span text:style-name="T207_28">u</text:span><text:span text:style-name="T207_29"><text:s/></text:span><text:span text:style-name="T207_30">v</text:span><text:span text:style-name="T207_31"><text:s/></text:span><text:span text:style-name="T207_32">polynomiálním</text:span><text:span text:style-name="T207_33"><text:s/></text:span><text:span text:style-name="T207_34">čase</text:span></text:p>
        </text:list-item>
        <text:list-item>
          <text:p text:style-name="P208"><text:span text:style-name="T208_1">příklady</text:span><text:span text:style-name="T208_2">:</text:span></text:p>
          <text:list>
            <text:list-item>
              <text:p text:style-name="P209"><text:span text:style-name="T209_1">existuje</text:span><text:span text:style-name="T209_2"><text:s/></text:span><text:span text:style-name="T209_3">kostra</text:span><text:span text:style-name="T209_4"><text:s/></text:span><text:span text:style-name="T209_5">grafu</text:span><text:span text:style-name="T209_6"><text:s/></text:span><text:span text:style-name="T209_7">ceny</text:span><text:span text:style-name="T209_8"><text:s/></text:span><text:span text:style-name="T209_9">menší</text:span><text:span text:style-name="T209_10"><text:s/></text:span><text:span text:style-name="T209_11">nebo</text:span><text:span text:style-name="T209_12"><text:s/></text:span><text:span text:style-name="T209_13">rovno</text:span><text:span text:style-name="T209_14"><text:s/></text:span><text:span text:style-name="T209_15">C</text:span><text:span text:style-name="T209_16">?</text:span></text:p>
            </text:list-item>
            <text:list-item>
              <text:p text:style-name="P210"><text:span text:style-name="T210_1">existuje</text:span><text:span text:style-name="T210_2"><text:s/></text:span><text:span text:style-name="T210_3">orientovaná</text:span><text:span text:style-name="T210_4"><text:s/></text:span><text:span text:style-name="T210_5">cesta</text:span><text:span text:style-name="T210_6"><text:s/></text:span><text:span text:style-name="T210_7">v</text:span><text:span text:style-name="T210_8"><text:s/></text:span><text:span text:style-name="T210_9">acyklickém</text:span><text:span text:style-name="T210_10"><text:s/></text:span><text:span text:style-name="T210_11">grafu</text:span><text:span text:style-name="T210_12"><text:s/></text:span><text:span text:style-name="T210_13">z</text:span><text:span text:style-name="T210_14"><text:s/></text:span><text:span text:style-name="T210_15">vrcholu</text:span><text:span text:style-name="T210_16"><text:s/></text:span><text:span text:style-name="T210_17">a</text:span><text:span text:style-name="T210_18"><text:s/></text:span><text:span text:style-name="T210_19">do</text:span><text:span text:style-name="T210_20"><text:s/></text:span><text:span text:style-name="T210_21">b</text:span><text:span text:style-name="T210_22"><text:s/></text:span><text:span text:style-name="T210_23">menší</text:span><text:span text:style-name="T210_24"><text:s/></text:span><text:span text:style-name="T210_25">než</text:span><text:span text:style-name="T210_26"><text:s/></text:span><text:span text:style-name="T210_27">d</text:span><text:span text:style-name="T210_28">?</text:span></text:p>
            </text:list-item>
            <text:list-item>
              <text:p text:style-name="P211"><text:span text:style-name="T211_1">existuje</text:span><text:span text:style-name="T211_2"><text:s/></text:span><text:span text:style-name="T211_3">přípustný</text:span><text:span text:style-name="T211_4"><text:s/></text:span><text:span text:style-name="T211_5">tok</text:span><text:span text:style-name="T211_6"><text:s/></text:span><text:span text:style-name="T211_7">alespoň</text:span><text:span text:style-name="T211_8"><text:s/></text:span><text:span text:style-name="T211_9">velikosti</text:span><text:span text:style-name="T211_10"><text:s/></text:span><text:span text:style-name="T211_11">k</text:span><text:span text:style-name="T211_12">?</text:span></text:p>
            </text:list-item>
            <text:list-item>
              <text:p text:style-name="P212"><text:span text:style-name="T212_1">existuje</text:span><text:span text:style-name="T212_2"><text:s/></text:span><text:span text:style-name="T212_3">řez</text:span><text:span text:style-name="T212_4">,<text:s/></text:span><text:span text:style-name="T212_5">který</text:span><text:span text:style-name="T212_6"><text:s/></text:span><text:span text:style-name="T212_7">má</text:span><text:span text:style-name="T212_8"><text:s/></text:span><text:span text:style-name="T212_9">kapacitu</text:span><text:span text:style-name="T212_10"><text:s/></text:span><text:span text:style-name="T212_11">menší</text:span><text:span text:style-name="T212_12"><text:s/></text:span><text:span text:style-name="T212_13">nebo</text:span><text:span text:style-name="T212_14"><text:s/></text:span><text:span text:style-name="T212_15">rovnu</text:span><text:span text:style-name="T212_16"><text:s/></text:span><text:span text:style-name="T212_17">k</text:span><text:span text:style-name="T212_18">?</text:span></text:p>
            </text:list-item>
          </text:list>
        </text:list-item>
      </text:list>
      <text:h text:style-name="P213" text:outline-level="10"><text:bookmark-start text:name="h.q72raholfto6"/><text:bookmark-end text:name="h.q72raholfto6"/><text:span text:style-name="T213_1">Třída</text:span><text:span text:style-name="T213_2"><text:s/></text:span><text:span text:style-name="T213_3">NP</text:span></text:h>
      <text:list text:style-name="LS29" xml:id="list158">
        <text:list-item>
          <text:p text:style-name="P214"><text:span text:style-name="T214_1">rozhodovací</text:span><text:span text:style-name="T214_2"><text:s/></text:span><text:span text:style-name="T214_3">úloha</text:span><text:span text:style-name="T214_4"><text:s/></text:span><text:span text:style-name="T214_5">U</text:span><text:span text:style-name="T214_6"><text:s/></text:span><text:span text:style-name="T214_7">leží</text:span><text:span text:style-name="T214_8"><text:s/></text:span><text:span text:style-name="T214_9">ve</text:span><text:span text:style-name="T214_10"><text:s/></text:span><text:span text:style-name="T214_11">třídě</text:span><text:span text:style-name="T214_12"><text:s/></text:span><text:span text:style-name="T214_13">NP</text:span><text:span text:style-name="T214_14">,<text:s/></text:span><text:span text:style-name="T214_15">pokud</text:span><text:span text:style-name="T214_16"><text:s/></text:span><text:span text:style-name="T214_17">existuje</text:span><text:span text:style-name="T214_18"><text:s/></text:span><text:span text:style-name="T214_19">nedeterministický</text:span><text:span text:style-name="T214_20"><text:s/></text:span><text:span text:style-name="T214_21">TS</text:span><text:span text:style-name="T214_22">,<text:s/></text:span><text:span text:style-name="T214_23">který</text:span><text:span text:style-name="T214_24"><text:s/></text:span><text:span text:style-name="T214_25">rozhodne</text:span><text:span text:style-name="T214_26"><text:s/></text:span><text:span text:style-name="T214_27">jazyk</text:span><text:span text:style-name="T214_28"><text:s/></text:span><text:span text:style-name="T214_29">L</text:span><text:span text:style-name="T214_30">u</text:span><text:span text:style-name="T214_31"><text:s/></text:span><text:span text:style-name="T214_32">v</text:span><text:span text:style-name="T214_33"><text:s/></text:span><text:span text:style-name="T214_34">polynomiálním</text:span><text:span text:style-name="T214_35"><text:s/></text:span><text:span text:style-name="T214_36">čase</text:span></text:p>
        </text:list-item>
      </text:list>
      <text:p text:style-name="P215"><text:bookmark-start text:name="h.y686fnsvcjli"/><text:bookmark-end text:name="h.y686fnsvcjli"/><text:span text:style-name="T215_1">Obecná</text:span><text:span text:style-name="T215_2"><text:s/>06</text:span></text:p>
      <text:h text:style-name="P216" text:outline-level="10"><text:bookmark-start text:name="h.hp5rzubxzgb5"/><text:bookmark-end text:name="h.hp5rzubxzgb5"/><text:span text:style-name="T216_1">NP</text:span><text:span text:style-name="T216_2">-</text:span><text:span text:style-name="T216_3">úplné</text:span><text:span text:style-name="T216_4"><text:s/></text:span><text:span text:style-name="T216_5">úlohy</text:span></text:h>
      <text:list text:style-name="LS30" xml:id="list159">
        <text:list-item>
          <text:p text:style-name="P217"><text:span text:style-name="T217_1">úloha</text:span><text:span text:style-name="T217_2"><text:s/></text:span><text:span text:style-name="T217_3">U</text:span><text:span text:style-name="T217_4"><text:s/></text:span><text:span text:style-name="T217_5">je</text:span><text:span text:style-name="T217_6"><text:s/></text:span><text:span text:style-name="T217_7">ve</text:span><text:span text:style-name="T217_8"><text:s/></text:span><text:span text:style-name="T217_9">třídě</text:span><text:span text:style-name="T217_10"><text:s/></text:span><text:span text:style-name="T217_11">NP</text:span></text:p>
        </text:list-item>
        <text:list-item>
          <text:p text:style-name="P218"><text:span text:style-name="T218_1">všechny</text:span><text:span text:style-name="T218_2"><text:s/></text:span><text:span text:style-name="T218_3">NP</text:span><text:span text:style-name="T218_4"><text:s/></text:span><text:span text:style-name="T218_5">úlohy</text:span><text:span text:style-name="T218_6"><text:s/></text:span><text:span text:style-name="T218_7">se</text:span><text:span text:style-name="T218_8"><text:s/></text:span><text:span text:style-name="T218_9">polynomiálně</text:span><text:span text:style-name="T218_10"><text:s/></text:span><text:span text:style-name="T218_11">redukují</text:span><text:span text:style-name="T218_12"><text:s/></text:span><text:span text:style-name="T218_13">na</text:span><text:span text:style-name="T218_14"><text:s/></text:span><text:span text:style-name="T218_15">U</text:span></text:p>
        </text:list-item>
      </text:list>
      <text:h text:style-name="P219" text:outline-level="10"><text:bookmark-start text:name="h.ksypdcf786wu"/><text:bookmark-end text:name="h.ksypdcf786wu"/><text:span text:style-name="T219_1">NP</text:span><text:span text:style-name="T219_2">-</text:span><text:span text:style-name="T219_3">těžké</text:span><text:span text:style-name="T219_4"><text:s/></text:span><text:span text:style-name="T219_5">úlohy</text:span></text:h>
      <text:list text:style-name="LS31" xml:id="list161">
        <text:list-item>
          <text:p text:style-name="P220"><text:span text:style-name="T220_1">některá</text:span><text:span text:style-name="T220_2"><text:s/></text:span><text:span text:style-name="T220_3">NPC</text:span><text:span text:style-name="T220_4"><text:s/></text:span><text:span text:style-name="T220_5">úloha</text:span><text:span text:style-name="T220_6"><text:s/></text:span><text:span text:style-name="T220_7">se</text:span><text:span text:style-name="T220_8"><text:s/></text:span><text:span text:style-name="T220_9">polynomiálně</text:span><text:span text:style-name="T220_10"><text:s/></text:span><text:span text:style-name="T220_11">redukuje</text:span><text:span text:style-name="T220_12"><text:s/></text:span><text:span text:style-name="T220_13">na</text:span><text:span text:style-name="T220_14"><text:s/></text:span><text:span text:style-name="T220_15">U</text:span></text:p>
        </text:list-item>
      </text:list>
      <text:h text:style-name="P221" text:outline-level="10"><text:bookmark-start text:name="h.3aa6kenpwghe"/><text:bookmark-end text:name="h.3aa6kenpwghe"/><text:span text:style-name="T221_1">Cookeova</text:span><text:span text:style-name="T221_2"><text:s/></text:span><text:span text:style-name="T221_3">věta</text:span></text:h>
      <text:list text:style-name="LS32" xml:id="list162">
        <text:list-item>
          <text:p text:style-name="P222"><text:span text:style-name="T222_1">=<text:s/></text:span><text:span text:style-name="T222_2">úloha</text:span><text:span text:style-name="T222_3"><text:s/></text:span><text:span text:style-name="T222_4">SAT</text:span><text:span text:style-name="T222_5"><text:s/></text:span><text:span text:style-name="T222_6">je</text:span><text:span text:style-name="T222_7"><text:s/></text:span><text:span text:style-name="T222_8">NP</text:span><text:span text:style-name="T222_9">-</text:span><text:span text:style-name="T222_10">úplná</text:span></text:p>
        </text:list-item>
        <text:list-item>
          <text:p text:style-name="P223"><text:span text:style-name="T223_1">=<text:s/></text:span><text:span text:style-name="T223_2">libovolný</text:span><text:span text:style-name="T223_3"><text:s/></text:span><text:span text:style-name="T223_4">nedeterministický</text:span><text:span text:style-name="T223_5"><text:s/></text:span><text:span text:style-name="T223_6">Turingův</text:span><text:span text:style-name="T223_7"><text:s/></text:span><text:span text:style-name="T223_8">stroj</text:span><text:span text:style-name="T223_9"><text:s/></text:span><text:span text:style-name="T223_10">lze</text:span><text:span text:style-name="T223_11"><text:s/></text:span><text:span text:style-name="T223_12">v</text:span><text:span text:style-name="T223_13"><text:s/></text:span><text:span text:style-name="T223_14">polynomiálním</text:span><text:span text:style-name="T223_15"><text:s/></text:span><text:span text:style-name="T223_16">čase</text:span><text:span text:style-name="T223_17"><text:s/></text:span><text:span text:style-name="T223_18">převést</text:span><text:span text:style-name="T223_19"><text:s/></text:span><text:span text:style-name="T223_20">na</text:span><text:span text:style-name="T223_21"><text:s/></text:span><text:span text:style-name="T223_22">problém</text:span><text:span text:style-name="T223_23"><text:s/></text:span><text:span text:style-name="T223_24">splnitelnosti</text:span><text:span text:style-name="T223_25"><text:s/></text:span><text:span text:style-name="T223_26">booleovských</text:span><text:span text:style-name="T223_27"><text:s/></text:span><text:span text:style-name="T223_28">formulí</text:span><text:span text:style-name="T223_29"><text:s/></text:span><text:span text:style-name="T223_30">v</text:span><text:span text:style-name="T223_31"><text:s/></text:span><text:span text:style-name="T223_32">konjunktivním</text:span><text:span text:style-name="T223_33"><text:s/></text:span><text:span text:style-name="T223_34">normálním</text:span><text:span text:style-name="T223_35"><text:s/></text:span><text:span text:style-name="T223_36">tvaru</text:span></text:p>
        </text:list-item>
        <text:list-item>
          <text:p text:style-name="P224"><text:span text:style-name="T224_1">SAT</text:span><text:span text:style-name="T224_2"><text:s/></text:span><text:span text:style-name="T224_3">je</text:span><text:span text:style-name="T224_4"><text:s/></text:span><text:span text:style-name="T224_5">splňování</text:span><text:span text:style-name="T224_6"><text:s/></text:span><text:span text:style-name="T224_7">formulí</text:span><text:span text:style-name="T224_8"><text:s/></text:span><text:span text:style-name="T224_9">v</text:span><text:span text:style-name="T224_10"><text:s/></text:span><text:span text:style-name="T224_11">konjunktivním</text:span><text:span text:style-name="T224_12"><text:s/></text:span><text:span text:style-name="T224_13">normálním</text:span><text:span text:style-name="T224_14"><text:s/></text:span><text:span text:style-name="T224_15">tvaru</text:span></text:p>
        </text:list-item>
        <text:list-item>
          <text:p text:style-name="P225"><text:span text:style-name="T225_1">důkaz</text:span><text:span text:style-name="T225_2">:</text:span></text:p>
          <text:list>
            <text:list-item>
              <text:p text:style-name="P226"><text:span text:style-name="T226_1">úloha</text:span><text:span text:style-name="T226_2"><text:s/></text:span><text:span text:style-name="T226_3">SAT</text:span><text:span text:style-name="T226_4"><text:s/></text:span><text:span text:style-name="T226_5">je</text:span><text:span text:style-name="T226_6"><text:s/></text:span><text:span text:style-name="T226_7">ve</text:span><text:span text:style-name="T226_8"><text:s/></text:span><text:span text:style-name="T226_9">třídě</text:span><text:span text:style-name="T226_10"><text:s/></text:span><text:span text:style-name="T226_11">NP</text:span></text:p>
            </text:list-item>
            <text:list-item>
              <text:p text:style-name="P227"><text:span text:style-name="T227_1">nedeterministický</text:span><text:span text:style-name="T227_2"><text:s/></text:span><text:span text:style-name="T227_3">algoritmus</text:span><text:span text:style-name="T227_4"><text:s/></text:span><text:span text:style-name="T227_5">vygeneruje</text:span><text:span text:style-name="T227_6"><text:s/></text:span><text:span text:style-name="T227_7">ohodnocení</text:span><text:span text:style-name="T227_8"><text:s/></text:span><text:span text:style-name="T227_9">logických</text:span><text:span text:style-name="T227_10"><text:s/></text:span><text:span text:style-name="T227_11">proměnných</text:span></text:p>
            </text:list-item>
            <text:list-item>
              <text:p text:style-name="P228"><text:span text:style-name="T228_1">v</text:span><text:span text:style-name="T228_2"><text:s/></text:span><text:span text:style-name="T228_3">polynomiálním</text:span><text:span text:style-name="T228_4"><text:s/></text:span><text:span text:style-name="T228_5">čase</text:span><text:span text:style-name="T228_6"><text:s/></text:span><text:span text:style-name="T228_7">lze</text:span><text:span text:style-name="T228_8"><text:s/></text:span><text:span text:style-name="T228_9">ověřit</text:span><text:span text:style-name="T228_10">,<text:s/></text:span><text:span text:style-name="T228_11">jestli</text:span><text:span text:style-name="T228_12"><text:s/></text:span><text:span text:style-name="T228_13">je</text:span><text:span text:style-name="T228_14"><text:s/></text:span><text:span text:style-name="T228_15">formule</text:span><text:span text:style-name="T228_16"><text:s/></text:span><text:span text:style-name="T228_17">v</text:span><text:span text:style-name="T228_18"><text:s/></text:span><text:span text:style-name="T228_19">daném</text:span><text:span text:style-name="T228_20"><text:s/></text:span><text:span text:style-name="T228_21">ohodnocení</text:span><text:span text:style-name="T228_22"><text:s/></text:span><text:span text:style-name="T228_23">pravdivá</text:span><text:span text:style-name="T228_24">,<text:s/></text:span><text:span text:style-name="T228_25">či</text:span><text:span text:style-name="T228_26"><text:s/></text:span><text:span text:style-name="T228_27">ne</text:span></text:p>
            </text:list-item>
          </text:list>
        </text:list-item>
      </text:list>
      <text:h text:style-name="P229" text:outline-level="10"><text:bookmark-start text:name="h.fj0o1e563667"/><text:bookmark-end text:name="h.fj0o1e563667"/><text:span text:style-name="T229_1">Heurisitiky</text:span><text:span text:style-name="T229_2"><text:s/></text:span><text:span text:style-name="T229_3">na</text:span><text:span text:style-name="T229_4"><text:s/></text:span><text:span text:style-name="T229_5">řešení</text:span><text:span text:style-name="T229_6"><text:s/></text:span><text:span text:style-name="T229_7">NP</text:span><text:span text:style-name="T229_8">-</text:span><text:span text:style-name="T229_9">těžkých</text:span><text:span text:style-name="T229_10"><text:s/></text:span><text:span text:style-name="T229_11">úloh</text:span></text:h>
      <text:list text:style-name="LS33" xml:id="list169">
        <text:list-item>
          <text:p text:style-name="P230"><text:span text:style-name="T230_1">2-</text:span><text:span text:style-name="T230_2">aproximační</text:span><text:span text:style-name="T230_3"><text:s/></text:span><text:span text:style-name="T230_4">algoritmus</text:span></text:p>
          <text:list>
            <text:list-item>
              <text:p text:style-name="P231"><text:span text:style-name="T231_1">jestliže</text:span><text:span text:style-name="T231_2"><text:s/></text:span><text:span text:style-name="T231_3">instance</text:span><text:span text:style-name="T231_4"><text:s/></text:span><text:span text:style-name="T231_5">I</text:span><text:span text:style-name="T231_6"><text:s/></text:span><text:span text:style-name="T231_7">splňuje</text:span><text:span text:style-name="T231_8"><text:s/></text:span><text:span text:style-name="T231_9">trojúhelníkovou</text:span><text:span text:style-name="T231_10"><text:s/></text:span><text:span text:style-name="T231_11">nerovnost</text:span><text:span text:style-name="T231_12">,<text:s/></text:span><text:span text:style-name="T231_13">pak</text:span><text:span text:style-name="T231_14"><text:s/></text:span><text:span text:style-name="T231_15">existuje</text:span><text:span text:style-name="T231_16"><text:s/></text:span><text:span text:style-name="T231_17">polynomiální</text:span><text:span text:style-name="T231_18"><text:s/></text:span><text:span text:style-name="T231_19">algoritmus</text:span><text:span text:style-name="T231_20">,<text:s/></text:span><text:span text:style-name="T231_21">který</text:span><text:span text:style-name="T231_22"><text:s/></text:span><text:span text:style-name="T231_23">pro</text:span><text:span text:style-name="T231_24"><text:s/></text:span><text:span text:style-name="T231_25">I</text:span><text:span text:style-name="T231_26"><text:s/></text:span><text:span text:style-name="T231_27">najde</text:span><text:span text:style-name="T231_28"><text:s/></text:span><text:span text:style-name="T231_29">trasu</text:span><text:span text:style-name="T231_30"><text:s/></text:span><text:span text:style-name="T231_31">délky</text:span><text:span text:style-name="T231_32"><text:s/></text:span><text:span text:style-name="T231_33">D</text:span><text:span text:style-name="T231_34">,<text:s/></text:span><text:span text:style-name="T231_35">kde</text:span><text:span text:style-name="T231_36"><text:s/></text:span><text:span text:style-name="T231_37">D</text:span><text:span text:style-name="T231_38"><text:s/>&lt;=<text:s/>2<text:s/></text:span><text:span text:style-name="T231_39">OPT</text:span><text:span text:style-name="T231_40">(</text:span><text:span text:style-name="T231_41">I</text:span><text:span text:style-name="T231_42">)</text:span></text:p>
            </text:list-item>
            <text:list-item>
              <text:p text:style-name="P232"><text:span text:style-name="T232_1">postup</text:span><text:span text:style-name="T232_2">:</text:span></text:p>
              <text:list>
                <text:list-item>
                  <text:p text:style-name="P233"><text:span text:style-name="T233_1">instanci</text:span><text:span text:style-name="T233_2"><text:s/></text:span><text:span text:style-name="T233_3">I</text:span><text:span text:style-name="T233_4"><text:s/></text:span><text:span text:style-name="T233_5">považujeme</text:span><text:span text:style-name="T233_6"><text:s/></text:span><text:span text:style-name="T233_7">za</text:span><text:span text:style-name="T233_8"><text:s/></text:span><text:span text:style-name="T233_9">úplný</text:span><text:span text:style-name="T233_10"><text:s/></text:span><text:span text:style-name="T233_11">graf</text:span><text:span text:style-name="T233_12"><text:s/></text:span><text:span text:style-name="T233_13">G</text:span></text:p>
                </text:list-item>
                <text:list-item>
                  <text:p text:style-name="P234"><text:span text:style-name="T234_1">v</text:span><text:span text:style-name="T234_2"><text:s/></text:span><text:span text:style-name="T234_3">G</text:span><text:span text:style-name="T234_4"><text:s/></text:span><text:span text:style-name="T234_5">najdeme</text:span><text:span text:style-name="T234_6"><text:s/></text:span><text:span text:style-name="T234_7">minimální</text:span><text:span text:style-name="T234_8"><text:s/></text:span><text:span text:style-name="T234_9">kostru</text:span></text:p>
                </text:list-item>
                <text:list-item>
                  <text:p text:style-name="P235"><text:span text:style-name="T235_1">kostru</text:span><text:span text:style-name="T235_2"><text:s/></text:span><text:span text:style-name="T235_3">prohledáme</text:span><text:span text:style-name="T235_4"><text:s/></text:span><text:span text:style-name="T235_5">do</text:span><text:span text:style-name="T235_6"><text:s/></text:span><text:span text:style-name="T235_7">hloubky</text:span></text:p>
                </text:list-item>
                <text:list-item>
                  <text:p text:style-name="P236"><text:span text:style-name="T236_1">zapíšeme</text:span><text:span text:style-name="T236_2"><text:s/></text:span><text:span text:style-name="T236_3">první</text:span><text:span text:style-name="T236_4"><text:s/></text:span><text:span text:style-name="T236_5">výskyt</text:span><text:span text:style-name="T236_6"><text:s/></text:span><text:span text:style-name="T236_7">každého</text:span><text:span text:style-name="T236_8"><text:s/></text:span><text:span text:style-name="T236_9">uzlu</text:span><text:span text:style-name="T236_10"><text:s/></text:span><text:span text:style-name="T236_11">jako</text:span><text:span text:style-name="T236_12"><text:s/></text:span><text:span text:style-name="T236_13">trasu</text:span></text:p>
                </text:list-item>
              </text:list>
            </text:list-item>
          </text:list>
        </text:list-item>
        <text:list-item>
          <text:p text:style-name="P237"><text:span text:style-name="T237_1">Christofidesův</text:span><text:span text:style-name="T237_2"><text:s/></text:span><text:span text:style-name="T237_3">algoritmus</text:span></text:p>
          <text:list>
            <text:list-item>
              <text:p text:style-name="P238"><text:span text:style-name="T238_1">jestliže</text:span><text:span text:style-name="T238_2"><text:s/></text:span><text:span text:style-name="T238_3">instance</text:span><text:span text:style-name="T238_4"><text:s/></text:span><text:span text:style-name="T238_5">I</text:span><text:span text:style-name="T238_6"><text:s/></text:span><text:span text:style-name="T238_7">splňuje</text:span><text:span text:style-name="T238_8"><text:s/></text:span><text:span text:style-name="T238_9">trojúhelníkovou</text:span><text:span text:style-name="T238_10"><text:s/></text:span><text:span text:style-name="T238_11">nerovnost</text:span><text:span text:style-name="T238_12">,<text:s/></text:span><text:span text:style-name="T238_13">pak</text:span><text:span text:style-name="T238_14"><text:s/></text:span><text:span text:style-name="T238_15">existuje</text:span><text:span text:style-name="T238_16"><text:s/></text:span><text:span text:style-name="T238_17">polynomiální</text:span><text:span text:style-name="T238_18"><text:s/></text:span><text:span text:style-name="T238_19">algoritmus</text:span><text:span text:style-name="T238_20">,<text:s/></text:span><text:span text:style-name="T238_21">který</text:span><text:span text:style-name="T238_22"><text:s/></text:span><text:span text:style-name="T238_23">pro</text:span><text:span text:style-name="T238_24"><text:s/></text:span><text:span text:style-name="T238_25">I</text:span><text:span text:style-name="T238_26"><text:s/></text:span><text:span text:style-name="T238_27">najde</text:span><text:span text:style-name="T238_28"><text:s/></text:span><text:span text:style-name="T238_29">trasu</text:span><text:span text:style-name="T238_30"><text:s/></text:span><text:span text:style-name="T238_31">délky</text:span><text:span text:style-name="T238_32"><text:s/></text:span><text:span text:style-name="T238_33">D</text:span><text:span text:style-name="T238_34">,<text:s/></text:span><text:span text:style-name="T238_35">kde</text:span><text:span text:style-name="T238_36"><text:s/></text:span><text:span text:style-name="T238_37">D</text:span><text:span text:style-name="T238_38"><text:s/>&lt;=<text:s/>3/2<text:s/></text:span><text:span text:style-name="T238_39">OPT</text:span><text:span text:style-name="T238_40">(</text:span><text:span text:style-name="T238_41">I</text:span><text:span text:style-name="T238_42">)</text:span></text:p>
            </text:list-item>
            <text:list-item>
              <text:p text:style-name="P239"><text:span text:style-name="T239_1">postup</text:span><text:span text:style-name="T239_2">:</text:span></text:p>
              <text:list>
                <text:list-item>
                  <text:p text:style-name="P240"><text:span text:style-name="T240_1">instanci</text:span><text:span text:style-name="T240_2"><text:s/></text:span><text:span text:style-name="T240_3">I</text:span><text:span text:style-name="T240_4"><text:s/></text:span><text:span text:style-name="T240_5">považujeme</text:span><text:span text:style-name="T240_6"><text:s/></text:span><text:span text:style-name="T240_7">za</text:span><text:span text:style-name="T240_8"><text:s/></text:span><text:span text:style-name="T240_9">úplný</text:span><text:span text:style-name="T240_10"><text:s/></text:span><text:span text:style-name="T240_11">graf</text:span><text:span text:style-name="T240_12"><text:s/></text:span><text:span text:style-name="T240_13">G</text:span></text:p>
                </text:list-item>
                <text:list-item>
                  <text:p text:style-name="P241"><text:span text:style-name="T241_1">v</text:span><text:span text:style-name="T241_2"><text:s/></text:span><text:span text:style-name="T241_3">G</text:span><text:span text:style-name="T241_4"><text:s/></text:span><text:span text:style-name="T241_5">najdeme</text:span><text:span text:style-name="T241_6"><text:s/></text:span><text:span text:style-name="T241_7">minimální</text:span><text:span text:style-name="T241_8"><text:s/></text:span><text:span text:style-name="T241_9">kostru</text:span></text:p>
                </text:list-item>
                <text:list-item>
                  <text:p text:style-name="P242"><text:span text:style-name="T242_1">vytvoříme</text:span><text:span text:style-name="T242_2"><text:s/></text:span><text:span text:style-name="T242_3">úplný</text:span><text:span text:style-name="T242_4"><text:s/></text:span><text:span text:style-name="T242_5">graf</text:span><text:span text:style-name="T242_6"><text:s/></text:span><text:span text:style-name="T242_7">H</text:span><text:span text:style-name="T242_8"><text:s/></text:span><text:span text:style-name="T242_9">pouze</text:span><text:span text:style-name="T242_10"><text:s/></text:span><text:span text:style-name="T242_11">s</text:span><text:span text:style-name="T242_12"><text:s/></text:span><text:span text:style-name="T242_13">vrcholy</text:span><text:span text:style-name="T242_14">,<text:s/></text:span><text:span text:style-name="T242_15">které</text:span><text:span text:style-name="T242_16"><text:s/></text:span><text:span text:style-name="T242_17">mají</text:span><text:span text:style-name="T242_18"><text:s/></text:span><text:span text:style-name="T242_19">v</text:span><text:span text:style-name="T242_20"><text:s/></text:span><text:span text:style-name="T242_21">kostře</text:span><text:span text:style-name="T242_22"><text:s/></text:span><text:span text:style-name="T242_23">lichý</text:span><text:span text:style-name="T242_24"><text:s/></text:span><text:span text:style-name="T242_25">stupeň</text:span></text:p>
                </text:list-item>
                <text:list-item>
                  <text:p text:style-name="P243"><text:span text:style-name="T243_1">v</text:span><text:span text:style-name="T243_2"><text:s/></text:span><text:span text:style-name="T243_3">H</text:span><text:span text:style-name="T243_4"><text:s/></text:span><text:span text:style-name="T243_5">najdeme</text:span><text:span text:style-name="T243_6"><text:s/></text:span><text:span text:style-name="T243_7">nejlevnější</text:span><text:span text:style-name="T243_8"><text:s/></text:span><text:span text:style-name="T243_9">perfektní</text:span><text:span text:style-name="T243_10"><text:s/></text:span><text:span text:style-name="T243_11">párování</text:span><text:span text:style-name="T243_12"><text:s/></text:span><text:span text:style-name="T243_13">P</text:span></text:p>
                </text:list-item>
                <text:list-item>
                  <text:p text:style-name="P244"><text:span text:style-name="T244_1">hrany</text:span><text:span text:style-name="T244_2"><text:s/></text:span><text:span text:style-name="T244_3">z</text:span><text:span text:style-name="T244_4"><text:s/></text:span><text:span text:style-name="T244_5">P</text:span><text:span text:style-name="T244_6"><text:s/></text:span><text:span text:style-name="T244_7">přidáme</text:span><text:span text:style-name="T244_8"><text:s/></text:span><text:span text:style-name="T244_9">do</text:span><text:span text:style-name="T244_10"><text:s/></text:span><text:span text:style-name="T244_11">kostry</text:span></text:p>
                </text:list-item>
                <text:list-item>
                  <text:p text:style-name="P245"><text:span text:style-name="T245_1">sestrojíme</text:span><text:span text:style-name="T245_2"><text:s/></text:span><text:span text:style-name="T245_3">eulerovský</text:span><text:span text:style-name="T245_4"><text:s/></text:span><text:span text:style-name="T245_5">tah</text:span><text:span text:style-name="T245_6"><text:s/></text:span><text:span text:style-name="T245_7">a</text:span><text:span text:style-name="T245_8"><text:s/></text:span><text:span text:style-name="T245_9">zapíšeme</text:span><text:span text:style-name="T245_10"><text:s/></text:span><text:span text:style-name="T245_11">vrcholy</text:span><text:span text:style-name="T245_12"><text:s/></text:span><text:span text:style-name="T245_13">trasy</text:span></text:p>
                </text:list-item>
              </text:list>
            </text:list-item>
          </text:list>
        </text:list-item>
      </text:list>
      <text:h text:style-name="P246" text:outline-level="10"><text:bookmark-start text:name="h.5fgopugxbneh"/><text:bookmark-end text:name="h.5fgopugxbneh"/><text:span text:style-name="T246_1">Pravděpodobnostní</text:span><text:span text:style-name="T246_2"><text:s/></text:span><text:span text:style-name="T246_3">algoritmy</text:span></text:h>
      <text:list text:style-name="LS34" xml:id="list185">
        <text:list-item>
          <text:p text:style-name="P247"><text:span text:style-name="T247_1">randomizovaný</text:span><text:span text:style-name="T247_2"><text:s/></text:span><text:span text:style-name="T247_3">Turingův</text:span><text:span text:style-name="T247_4"><text:s/></text:span><text:span text:style-name="T247_5">stroj</text:span></text:p>
          <text:list>
            <text:list-item>
              <text:p text:style-name="P248"><text:span text:style-name="T248_1">TS</text:span><text:span text:style-name="T248_2"><text:s/></text:span><text:span text:style-name="T248_3">se</text:span><text:span text:style-name="T248_4"><text:s/></text:span><text:span text:style-name="T248_5">dvěma</text:span><text:span text:style-name="T248_6"><text:s/></text:span><text:span text:style-name="T248_7">nebo</text:span><text:span text:style-name="T248_8"><text:s/></text:span><text:span text:style-name="T248_9">více</text:span><text:span text:style-name="T248_10"><text:s/></text:span><text:span text:style-name="T248_11">páskami</text:span></text:p>
            </text:list-item>
            <text:list-item>
              <text:p text:style-name="P249"><text:span text:style-name="T249_1">první</text:span><text:span text:style-name="T249_2"><text:s/></text:span><text:span text:style-name="T249_3">páska</text:span><text:span text:style-name="T249_4"><text:s/></text:span><text:span text:style-name="T249_5">má</text:span><text:span text:style-name="T249_6"><text:s/></text:span><text:span text:style-name="T249_7">stejnou</text:span><text:span text:style-name="T249_8"><text:s/></text:span><text:span text:style-name="T249_9">roli</text:span><text:span text:style-name="T249_10"><text:s/></text:span><text:span text:style-name="T249_11">jako</text:span><text:span text:style-name="T249_12"><text:s/></text:span><text:span text:style-name="T249_13">u</text:span><text:span text:style-name="T249_14"><text:s/></text:span><text:span text:style-name="T249_15">deterministického</text:span><text:span text:style-name="T249_16"><text:s/></text:span><text:span text:style-name="T249_17">TS</text:span></text:p>
            </text:list-item>
            <text:list-item>
              <text:p text:style-name="P250"><text:span text:style-name="T250_1">druhá</text:span><text:span text:style-name="T250_2"><text:s/></text:span><text:span text:style-name="T250_3">páska</text:span><text:span text:style-name="T250_4"><text:s/></text:span><text:span text:style-name="T250_5">obsahuje</text:span><text:span text:style-name="T250_6"><text:s/></text:span><text:span text:style-name="T250_7">náhodnou</text:span><text:span text:style-name="T250_8"><text:s/></text:span><text:span text:style-name="T250_9">posloupnost</text:span><text:span text:style-name="T250_10"><text:s/>0<text:s/></text:span><text:span text:style-name="T250_11">a</text:span><text:span text:style-name="T250_12"><text:s/>1</text:span></text:p>
            </text:list-item>
          </text:list>
        </text:list-item>
        <text:list-item>
          <text:p text:style-name="P251"><text:span text:style-name="T251_1">třída</text:span><text:span text:style-name="T251_2"><text:s/></text:span><text:span text:style-name="T251_3">RP</text:span></text:p>
          <text:list>
            <text:list-item>
              <text:p text:style-name="P252"><text:span text:style-name="T252_1">jazyk</text:span><text:span text:style-name="T252_2"><text:s/></text:span><text:span text:style-name="T252_3">L</text:span><text:span text:style-name="T252_4"><text:s/></text:span><text:span text:style-name="T252_5">patří</text:span><text:span text:style-name="T252_6"><text:s/></text:span><text:span text:style-name="T252_7">do</text:span><text:span text:style-name="T252_8"><text:s/></text:span><text:span text:style-name="T252_9">RP</text:span><text:span text:style-name="T252_10">,<text:s/></text:span><text:span text:style-name="T252_11">pokud</text:span><text:span text:style-name="T252_12"><text:s/></text:span><text:span text:style-name="T252_13">existuje</text:span><text:span text:style-name="T252_14"><text:s/></text:span><text:span text:style-name="T252_15">RTS</text:span><text:span text:style-name="T252_16"><text:s/></text:span><text:span text:style-name="T252_17">takový</text:span><text:span text:style-name="T252_18">,<text:s/></text:span><text:span text:style-name="T252_19">že</text:span><text:span text:style-name="T252_20">:</text:span></text:p>
              <text:list>
                <text:list-item>
                  <text:p text:style-name="P253"><text:span text:style-name="T253_1">jestli</text:span><text:span text:style-name="T253_2"><text:s/></text:span><text:span text:style-name="T253_3">w</text:span><text:span text:style-name="T253_4"><text:s/></text:span><text:span text:style-name="T253_5">nepatří</text:span><text:span text:style-name="T253_6"><text:s/></text:span><text:span text:style-name="T253_7">do</text:span><text:span text:style-name="T253_8"><text:s/></text:span><text:span text:style-name="T253_9">L</text:span><text:span text:style-name="T253_10">,<text:s/></text:span><text:span text:style-name="T253_11">pak</text:span><text:span text:style-name="T253_12"><text:s/></text:span><text:span text:style-name="T253_13">se</text:span><text:span text:style-name="T253_14"><text:s/></text:span><text:span text:style-name="T253_15">RTS</text:span><text:span text:style-name="T253_16"><text:s/></text:span><text:span text:style-name="T253_17">zastaví</text:span><text:span text:style-name="T253_18"><text:s/></text:span><text:span text:style-name="T253_19">v</text:span><text:span text:style-name="T253_20"><text:s/></text:span><text:span text:style-name="T253_21">F</text:span><text:span text:style-name="T253_22"><text:s/></text:span><text:span text:style-name="T253_23">s</text:span><text:span text:style-name="T253_24"><text:s/></text:span><text:span text:style-name="T253_25">pravděpodobností</text:span><text:span text:style-name="T253_26"><text:s/>0</text:span></text:p>
                </text:list-item>
                <text:list-item>
                  <text:p text:style-name="P254"><text:span text:style-name="T254_1">jestli</text:span><text:span text:style-name="T254_2"><text:s/></text:span><text:span text:style-name="T254_3">w</text:span><text:span text:style-name="T254_4"><text:s/></text:span><text:span text:style-name="T254_5">patří</text:span><text:span text:style-name="T254_6"><text:s/></text:span><text:span text:style-name="T254_7">do</text:span><text:span text:style-name="T254_8"><text:s/></text:span><text:span text:style-name="T254_9">L</text:span><text:span text:style-name="T254_10">,<text:s/></text:span><text:span text:style-name="T254_11">pak</text:span><text:span text:style-name="T254_12"><text:s/></text:span><text:span text:style-name="T254_13">se</text:span><text:span text:style-name="T254_14"><text:s/></text:span><text:span text:style-name="T254_15">RTS</text:span><text:span text:style-name="T254_16"><text:s/></text:span><text:span text:style-name="T254_17">zastaví</text:span><text:span text:style-name="T254_18"><text:s/></text:span><text:span text:style-name="T254_19">v</text:span><text:span text:style-name="T254_20"><text:s/></text:span><text:span text:style-name="T254_21">F</text:span><text:span text:style-name="T254_22"><text:s/></text:span><text:span text:style-name="T254_23">s</text:span><text:span text:style-name="T254_24"><text:s/></text:span><text:span text:style-name="T254_25">pravděpodobností</text:span><text:span text:style-name="T254_26"><text:s/>0,5</text:span></text:p>
                </text:list-item>
                <text:list-item>
                  <text:p text:style-name="P255"><text:span text:style-name="T255_1">každý</text:span><text:span text:style-name="T255_2"><text:s/></text:span><text:span text:style-name="T255_3">běh</text:span><text:span text:style-name="T255_4"><text:s/></text:span><text:span text:style-name="T255_5">RTS</text:span><text:span text:style-name="T255_6"><text:s/></text:span><text:span text:style-name="T255_7">trvá</text:span><text:span text:style-name="T255_8"><text:s/></text:span><text:span text:style-name="T255_9">maximálně</text:span><text:span text:style-name="T255_10"><text:s/></text:span><text:span text:style-name="T255_11">p</text:span><text:span text:style-name="T255_12">(</text:span><text:span text:style-name="T255_13">n</text:span><text:span text:style-name="T255_14">)<text:s/></text:span><text:span text:style-name="T255_15">kroků</text:span></text:p>
                </text:list-item>
              </text:list>
            </text:list-item>
            <text:list-item>
              <text:p text:style-name="P256"><text:span text:style-name="T256_1">Millerův</text:span><text:span text:style-name="T256_2"><text:s/></text:span><text:span text:style-name="T256_3">test</text:span><text:span text:style-name="T256_4"><text:s/></text:span><text:span text:style-name="T256_5">prvočíselnosti</text:span></text:p>
            </text:list-item>
            <text:list-item>
              <text:p text:style-name="P257"><text:span text:style-name="T257_1">Turingův</text:span><text:span text:style-name="T257_2"><text:s/></text:span><text:span text:style-name="T257_3">stroj</text:span><text:span text:style-name="T257_4"><text:s/></text:span><text:span text:style-name="T257_5">Monte</text:span><text:span text:style-name="T257_6">-</text:span><text:span text:style-name="T257_7">Carlo</text:span></text:p>
              <text:list>
                <text:list-item>
                  <text:p text:style-name="P258"><text:span text:style-name="T258_1">splňuje</text:span><text:span text:style-name="T258_2"><text:s/></text:span><text:span text:style-name="T258_3">podmínky</text:span><text:span text:style-name="T258_4"><text:s/>1<text:s/></text:span><text:span text:style-name="T258_5">a</text:span><text:span text:style-name="T258_6"><text:s/>2</text:span></text:p>
                </text:list-item>
                <text:list-item>
                  <text:p text:style-name="P259"><text:span text:style-name="T259_1">nemusí</text:span><text:span text:style-name="T259_2"><text:s/></text:span><text:span text:style-name="T259_3">pracovat</text:span><text:span text:style-name="T259_4"><text:s/></text:span><text:span text:style-name="T259_5">v</text:span><text:span text:style-name="T259_6"><text:s/></text:span><text:span text:style-name="T259_7">polynomiálním</text:span><text:span text:style-name="T259_8"><text:s/></text:span><text:span text:style-name="T259_9">čase</text:span></text:p>
                </text:list-item>
              </text:list>
            </text:list-item>
          </text:list>
        </text:list-item>
        <text:list-item>
          <text:p text:style-name="P260"><text:span text:style-name="T260_1">třída</text:span><text:span text:style-name="T260_2"><text:s/></text:span><text:span text:style-name="T260_3">ZPP</text:span></text:p>
          <text:list>
            <text:list-item>
              <text:p text:style-name="P261"><text:span text:style-name="T261_1">jazyk</text:span><text:span text:style-name="T261_2"><text:s/></text:span><text:span text:style-name="T261_3">L</text:span><text:span text:style-name="T261_4"><text:s/></text:span><text:span text:style-name="T261_5">patří</text:span><text:span text:style-name="T261_6"><text:s/></text:span><text:span text:style-name="T261_7">do</text:span><text:span text:style-name="T261_8"><text:s/></text:span><text:span text:style-name="T261_9">třídy</text:span><text:span text:style-name="T261_10"><text:s/></text:span><text:span text:style-name="T261_11">ZPP</text:span><text:span text:style-name="T261_12">,<text:s/></text:span><text:span text:style-name="T261_13">pokud</text:span><text:span text:style-name="T261_14"><text:s/></text:span><text:span text:style-name="T261_15">existuje</text:span><text:span text:style-name="T261_16"><text:s/></text:span><text:span text:style-name="T261_17">RTS</text:span><text:span text:style-name="T261_18"><text:s/></text:span><text:span text:style-name="T261_19">takový</text:span><text:span text:style-name="T261_20">,<text:s/></text:span><text:span text:style-name="T261_21">že</text:span><text:span text:style-name="T261_22">:</text:span></text:p>
              <text:list>
                <text:list-item>
                  <text:p text:style-name="P262"><text:span text:style-name="T262_1">jestli</text:span><text:span text:style-name="T262_2"><text:s/></text:span><text:span text:style-name="T262_3">w</text:span><text:span text:style-name="T262_4"><text:s/></text:span><text:span text:style-name="T262_5">nepatří</text:span><text:span text:style-name="T262_6"><text:s/></text:span><text:span text:style-name="T262_7">do</text:span><text:span text:style-name="T262_8"><text:s/></text:span><text:span text:style-name="T262_9">L</text:span><text:span text:style-name="T262_10">,<text:s/></text:span><text:span text:style-name="T262_11">pak</text:span><text:span text:style-name="T262_12"><text:s/></text:span><text:span text:style-name="T262_13">RTS</text:span><text:span text:style-name="T262_14"><text:s/></text:span><text:span text:style-name="T262_15">zastaví</text:span><text:span text:style-name="T262_16"><text:s/></text:span><text:span text:style-name="T262_17">v</text:span><text:span text:style-name="T262_18"><text:s/></text:span><text:span text:style-name="T262_19">F</text:span><text:span text:style-name="T262_20"><text:s/></text:span><text:span text:style-name="T262_21">s</text:span><text:span text:style-name="T262_22"><text:s/></text:span><text:span text:style-name="T262_23">pravděpodobností</text:span><text:span text:style-name="T262_24"><text:s/>0</text:span></text:p>
                </text:list-item>
                <text:list-item>
                  <text:p text:style-name="P263"><text:span text:style-name="T263_1">jestli</text:span><text:span text:style-name="T263_2"><text:s/></text:span><text:span text:style-name="T263_3">w</text:span><text:span text:style-name="T263_4"><text:s/></text:span><text:span text:style-name="T263_5">patří</text:span><text:span text:style-name="T263_6"><text:s/></text:span><text:span text:style-name="T263_7">do</text:span><text:span text:style-name="T263_8"><text:s/></text:span><text:span text:style-name="T263_9">L</text:span><text:span text:style-name="T263_10">,<text:s/></text:span><text:span text:style-name="T263_11">pak</text:span><text:span text:style-name="T263_12"><text:s/></text:span><text:span text:style-name="T263_13">RTS</text:span><text:span text:style-name="T263_14"><text:s/></text:span><text:span text:style-name="T263_15">zastaví</text:span><text:span text:style-name="T263_16"><text:s/></text:span><text:span text:style-name="T263_17">v</text:span><text:span text:style-name="T263_18"><text:s/></text:span><text:span text:style-name="T263_19">F</text:span><text:span text:style-name="T263_20"><text:s/></text:span><text:span text:style-name="T263_21">s</text:span><text:span text:style-name="T263_22"><text:s/></text:span><text:span text:style-name="T263_23">pravděpodobností</text:span><text:span text:style-name="T263_24"><text:s/>1</text:span></text:p>
                </text:list-item>
                <text:list-item>
                  <text:p text:style-name="P264"><text:span text:style-name="T264_1">střední</text:span><text:span text:style-name="T264_2"><text:s/></text:span><text:span text:style-name="T264_3">hodnota</text:span><text:span text:style-name="T264_4"><text:s/></text:span><text:span text:style-name="T264_5">počtu</text:span><text:span text:style-name="T264_6"><text:s/></text:span><text:span text:style-name="T264_7">kroků</text:span><text:span text:style-name="T264_8"><text:s/></text:span><text:span text:style-name="T264_9">RTS</text:span><text:span text:style-name="T264_10"><text:s/></text:span><text:span text:style-name="T264_11">v</text:span><text:span text:style-name="T264_12"><text:s/></text:span><text:span text:style-name="T264_13">jednom</text:span><text:span text:style-name="T264_14"><text:s/></text:span><text:span text:style-name="T264_15">běhu</text:span><text:span text:style-name="T264_16"><text:s/></text:span><text:span text:style-name="T264_17">je</text:span><text:span text:style-name="T264_18"><text:s/></text:span><text:span text:style-name="T264_19">p</text:span><text:span text:style-name="T264_20">(</text:span><text:span text:style-name="T264_21">n</text:span><text:span text:style-name="T264_22">)</text:span></text:p>
                </text:list-item>
              </text:list>
            </text:list-item>
            <text:list-item>
              <text:p text:style-name="P265"><text:span text:style-name="T265_1">tzn</text:span><text:span text:style-name="T265_2">.<text:s/></text:span><text:span text:style-name="T265_3">neuděláme</text:span><text:span text:style-name="T265_4"><text:s/></text:span><text:span text:style-name="T265_5">chybu</text:span><text:span text:style-name="T265_6">,<text:s/></text:span><text:span text:style-name="T265_7">ale</text:span><text:span text:style-name="T265_8"><text:s/></text:span><text:span text:style-name="T265_9">nemůžeme</text:span><text:span text:style-name="T265_10"><text:s/></text:span><text:span text:style-name="T265_11">zaručit</text:span><text:span text:style-name="T265_12"><text:s/></text:span><text:span text:style-name="T265_13">polynomiální</text:span><text:span text:style-name="T265_14"><text:s/></text:span><text:span text:style-name="T265_15">běh</text:span></text:p>
            </text:list-item>
            <text:list-item>
              <text:p text:style-name="P266"><text:span text:style-name="T266_1">Turingův</text:span><text:span text:style-name="T266_2"><text:s/></text:span><text:span text:style-name="T266_3">stroj</text:span><text:span text:style-name="T266_4"><text:s/></text:span><text:span text:style-name="T266_5">Las</text:span><text:span text:style-name="T266_6">-</text:span><text:span text:style-name="T266_7">Vegas</text:span></text:p>
            </text:list-item>
          </text:list>
        </text:list-item>
      </text:list>
      <text:p text:style-name="P267"><text:bookmark-start text:name="h.x8sgq8w3fd83"/><text:bookmark-end text:name="h.x8sgq8w3fd83"/><text:span text:style-name="T267_1">Obecná</text:span><text:span text:style-name="T267_2"><text:s/>07</text:span></text:p>
      <text:h text:style-name="P268" text:outline-level="10"><text:bookmark-start text:name="h.uke7kca3k4wd"/><text:bookmark-end text:name="h.uke7kca3k4wd"/><text:span text:style-name="T268_1">Metoda</text:span><text:span text:style-name="T268_2"><text:s/></text:span><text:span text:style-name="T268_3">větví</text:span><text:span text:style-name="T268_4"><text:s/></text:span><text:span text:style-name="T268_5">a</text:span><text:span text:style-name="T268_6"><text:s/></text:span><text:span text:style-name="T268_7">mezí</text:span></text:h>
      <text:list text:style-name="LS35" xml:id="list205">
        <text:list-item>
          <text:p text:style-name="P269"><text:span text:style-name="T269_1">z</text:span><text:span text:style-name="T269_2"><text:s/>=<text:s/></text:span><text:span text:style-name="T269_3">ILP</text:span><text:span text:style-name="T269_4">(</text:span><text:span text:style-name="T269_5">A</text:span><text:span text:style-name="T269_6">,<text:s/></text:span><text:span text:style-name="T269_7">B</text:span><text:span text:style-name="T269_8">,<text:s/></text:span><text:span text:style-name="T269_9">c</text:span><text:span text:style-name="T269_10">,<text:s/></text:span><text:span text:style-name="T269_11">z</text:span><text:span text:style-name="T269_12">*)</text:span></text:p>
        </text:list-item>
        <text:list-item>
          <text:p text:style-name="P270"><text:span text:style-name="T270_1">řešit</text:span><text:span text:style-name="T270_2"><text:s/></text:span><text:span text:style-name="T270_3">pomocí</text:span><text:span text:style-name="T270_4"><text:s/></text:span><text:span text:style-name="T270_5">LP</text:span></text:p>
        </text:list-item>
        <text:list-item>
          <text:p text:style-name="P271"><text:span text:style-name="T271_1">x</text:span><text:span text:style-name="T271_2">i</text:span><text:span text:style-name="T271_3"><text:s/></text:span><text:span text:style-name="T271_4">jsou</text:span><text:span text:style-name="T271_5"><text:s/></text:span><text:span text:style-name="T271_6">celočíselné</text:span><text:span text:style-name="T271_7"><text:s/>-&gt;<text:s/></text:span><text:span text:style-name="T271_8">konec</text:span><text:span text:style-name="T271_9">,<text:s/></text:span><text:span text:style-name="T271_10">jinak</text:span><text:span text:style-name="T271_11">:</text:span></text:p>
          <text:list>
            <text:list-item>
              <text:p text:style-name="P272"><text:span text:style-name="T272_1">rozdělit</text:span><text:span text:style-name="T272_2"><text:s/></text:span><text:span text:style-name="T272_3">na</text:span><text:span text:style-name="T272_4"><text:s/></text:span><text:span text:style-name="T272_5">dvě</text:span><text:span text:style-name="T272_6"><text:s/></text:span><text:span text:style-name="T272_7">podúlohy</text:span></text:p>
            </text:list-item>
            <text:list-item>
              <text:p text:style-name="P273"><text:span text:style-name="T273_1">z</text:span><text:span text:style-name="T273_2">’<text:s/>=<text:s/></text:span><text:span text:style-name="T273_3">ILP</text:span><text:span text:style-name="T273_4">(</text:span><text:span text:style-name="T273_5">A</text:span><text:span text:style-name="T273_6">’,<text:s/></text:span><text:span text:style-name="T273_7">B</text:span><text:span text:style-name="T273_8">’,<text:s/></text:span><text:span text:style-name="T273_9">c</text:span><text:span text:style-name="T273_10">,<text:s/></text:span><text:span text:style-name="T273_11">z</text:span><text:span text:style-name="T273_12">*)<text:s/></text:span><text:span text:style-name="T273_13">pro</text:span><text:span text:style-name="T273_14"><text:s/></text:span><text:span text:style-name="T273_15">x</text:span><text:span text:style-name="T273_16">i</text:span><text:span text:style-name="T273_17"><text:s/>&lt;=<text:s/></text:span><text:span text:style-name="T273_18">k</text:span></text:p>
            </text:list-item>
            <text:list-item>
              <text:p text:style-name="P274"><text:span text:style-name="T274_1">z</text:span><text:span text:style-name="T274_2">’’<text:s/>=<text:s/></text:span><text:span text:style-name="T274_3">ILP</text:span><text:span text:style-name="T274_4">(</text:span><text:span text:style-name="T274_5">A</text:span><text:span text:style-name="T274_6">’’,<text:s/></text:span><text:span text:style-name="T274_7">B</text:span><text:span text:style-name="T274_8">’’,<text:s/></text:span><text:span text:style-name="T274_9">c</text:span><text:span text:style-name="T274_10">,<text:s/></text:span><text:span text:style-name="T274_11">z</text:span><text:span text:style-name="T274_12">*)<text:s/></text:span><text:span text:style-name="T274_13">pro</text:span><text:span text:style-name="T274_14"><text:s/></text:span><text:span text:style-name="T274_15">x</text:span><text:span text:style-name="T274_16">i</text:span><text:span text:style-name="T274_17"><text:s/>&lt;=<text:s/></text:span><text:span text:style-name="T274_18">k</text:span><text:span text:style-name="T274_19"><text:s/>+<text:s/>1</text:span></text:p>
            </text:list-item>
          </text:list>
        </text:list-item>
        <text:list-item>
          <text:p text:style-name="P275"><text:span text:style-name="T275_1">z</text:span><text:span text:style-name="T275_2"><text:s/></text:span><text:span text:style-name="T275_3">více</text:span><text:span text:style-name="T275_4"><text:s/></text:span><text:span text:style-name="T275_5">řešení</text:span><text:span text:style-name="T275_6"><text:s/></text:span><text:span text:style-name="T275_7">vybrat</text:span><text:span text:style-name="T275_8"><text:s/></text:span><text:span text:style-name="T275_9">lepší</text:span></text:p>
        </text:list-item>
        <text:list-item>
          <text:p text:style-name="P276"><text:span text:style-name="T276_1">neexistuje</text:span><text:span text:style-name="T276_2"><text:s/></text:span><text:span text:style-name="T276_3">přípustné</text:span><text:span text:style-name="T276_4"><text:s/></text:span><text:span text:style-name="T276_5">řešení</text:span><text:span text:style-name="T276_6"><text:s/>-&gt;</text:span><text:span text:style-name="T276_7">konec</text:span><text:span text:style-name="T276_8">,<text:s/></text:span><text:span text:style-name="T276_9">jinak</text:span><text:span text:style-name="T276_10">:</text:span></text:p>
          <text:list>
            <text:list-item>
              <text:p text:style-name="P277"><text:span text:style-name="T277_1">jestli</text:span><text:span text:style-name="T277_2"><text:s/></text:span><text:span text:style-name="T277_3">z</text:span><text:span text:style-name="T277_4"><text:s/>&gt;<text:s/></text:span><text:span text:style-name="T277_5">z</text:span><text:span text:style-name="T277_6">*,<text:s/></text:span><text:span text:style-name="T277_7">tak</text:span><text:span text:style-name="T277_8"><text:s/></text:span><text:span text:style-name="T277_9">na</text:span><text:span text:style-name="T277_10"><text:s/></text:span><text:span text:style-name="T277_11">krok</text:span><text:span text:style-name="T277_12"><text:s/></text:span><text:span text:style-name="T277_13">č</text:span><text:span text:style-name="T277_14">.<text:s/>3,<text:s/></text:span><text:span text:style-name="T277_15">jinak</text:span><text:span text:style-name="T277_16"><text:s/></text:span><text:span text:style-name="T277_17">konec</text:span></text:p>
            </text:list-item>
          </text:list>
        </text:list-item>
      </text:list>
      <text:h text:style-name="P278" text:outline-level="10"><text:bookmark-start text:name="h.hs9w6pqx8cu"/><text:bookmark-end text:name="h.hs9w6pqx8cu"/><text:span text:style-name="T278_1">Algoritmy</text:span><text:span text:style-name="T278_2"><text:s/></text:span><text:span text:style-name="T278_3">pro</text:span><text:span text:style-name="T278_4"><text:s/></text:span><text:span text:style-name="T278_5">celočíselné</text:span><text:span text:style-name="T278_6"><text:s/></text:span><text:span text:style-name="T278_7">lineární</text:span><text:span text:style-name="T278_8"><text:s/></text:span><text:span text:style-name="T278_9">programování</text:span></text:h>
      <text:list text:style-name="LS35" xml:id="list214">
        <text:list-item>
          <text:p text:style-name="P279"><text:span text:style-name="T279_1">větve</text:span><text:span text:style-name="T279_2"><text:s/></text:span><text:span text:style-name="T279_3">a</text:span><text:span text:style-name="T279_4"><text:s/></text:span><text:span text:style-name="T279_5">meze</text:span></text:p>
        </text:list-item>
        <text:list-item>
          <text:p text:style-name="P280"><text:span text:style-name="T280_1">metoda</text:span><text:span text:style-name="T280_2"><text:s/></text:span><text:span text:style-name="T280_3">sečných</text:span><text:span text:style-name="T280_4"><text:s/></text:span><text:span text:style-name="T280_5">nadrovin</text:span></text:p>
          <text:list>
            <text:list-item>
              <text:p text:style-name="P281"><text:span text:style-name="T281_1">řeší</text:span><text:span text:style-name="T281_2"><text:s/></text:span><text:span text:style-name="T281_3">se</text:span><text:span text:style-name="T281_4"><text:s/></text:span><text:span text:style-name="T281_5">LP</text:span></text:p>
            </text:list-item>
            <text:list-item>
              <text:p text:style-name="P282"><text:span text:style-name="T282_1">v</text:span><text:span text:style-name="T282_2"><text:s/></text:span><text:span text:style-name="T282_3">každé</text:span><text:span text:style-name="T282_4"><text:s/></text:span><text:span text:style-name="T282_5">iteraci</text:span><text:span text:style-name="T282_6"><text:s/></text:span><text:span text:style-name="T282_7">se</text:span><text:span text:style-name="T282_8"><text:s/></text:span><text:span text:style-name="T282_9">přidá</text:span><text:span text:style-name="T282_10"><text:s/></text:span><text:span text:style-name="T282_11">podmínka</text:span><text:span text:style-name="T282_12"><text:s/></text:span><text:span text:style-name="T282_13">tak</text:span><text:span text:style-name="T282_14">,<text:s/></text:span><text:span text:style-name="T282_15">že</text:span><text:span text:style-name="T282_16">:</text:span></text:p>
              <text:list>
                <text:list-item>
                  <text:p text:style-name="P283"><text:span text:style-name="T283_1">optimální</text:span><text:span text:style-name="T283_2"><text:s/></text:span><text:span text:style-name="T283_3">řešení</text:span><text:span text:style-name="T283_4"><text:s/></text:span><text:span text:style-name="T283_5">LP</text:span><text:span text:style-name="T283_6"><text:s/></text:span><text:span text:style-name="T283_7">se</text:span><text:span text:style-name="T283_8"><text:s/></text:span><text:span text:style-name="T283_9">stane</text:span><text:span text:style-name="T283_10"><text:s/></text:span><text:span text:style-name="T283_11">nepřípustným</text:span></text:p>
                </text:list-item>
                <text:list-item>
                  <text:p text:style-name="P284"><text:span text:style-name="T284_1">žádné</text:span><text:span text:style-name="T284_2"><text:s/></text:span><text:span text:style-name="T284_3">celočíselné</text:span><text:span text:style-name="T284_4"><text:s/></text:span><text:span text:style-name="T284_5">řešení</text:span><text:span text:style-name="T284_6"><text:s/></text:span><text:span text:style-name="T284_7">se</text:span><text:span text:style-name="T284_8"><text:s/></text:span><text:span text:style-name="T284_9">nestane</text:span><text:span text:style-name="T284_10"><text:s/></text:span><text:span text:style-name="T284_11">nepřípustným</text:span></text:p>
                </text:list-item>
              </text:list>
            </text:list-item>
          </text:list>
        </text:list-item>
        <text:list-item>
          <text:p text:style-name="P285"><text:span text:style-name="T285_1">(</text:span><text:span text:style-name="T285_2">batoh</text:span><text:span text:style-name="T285_3">,<text:s/></text:span><text:span text:style-name="T285_4">toky</text:span><text:span text:style-name="T285_5">)</text:span></text:p>
        </text:list-item>
      </text:list>
      <text:h text:style-name="P286" text:outline-level="10"><text:bookmark-start text:name="h.51ovra90f8zs"/><text:bookmark-end text:name="h.51ovra90f8zs"/><text:span text:style-name="T286_1">Formulace</text:span><text:span text:style-name="T286_2"><text:s/></text:span><text:span text:style-name="T286_3">optimalizačních</text:span><text:span text:style-name="T286_4"><text:s/></text:span><text:span text:style-name="T286_5">a</text:span><text:span text:style-name="T286_6"><text:s/></text:span><text:span text:style-name="T286_7">rozhodovacích</text:span><text:span text:style-name="T286_8"><text:s/></text:span><text:span text:style-name="T286_9">problémů</text:span><text:span text:style-name="T286_10"><text:s/></text:span><text:span text:style-name="T286_11">pomocí</text:span><text:span text:style-name="T286_12"><text:s/></text:span><text:span text:style-name="T286_13">celočíselného</text:span><text:span text:style-name="T286_14"><text:s/></text:span><text:span text:style-name="T286_15">lineárního</text:span><text:span text:style-name="T286_16"><text:s/></text:span><text:span text:style-name="T286_17">programování</text:span></text:h>
      <text:list text:style-name="LS36" xml:id="list221">
        <text:list-item>
          <text:p text:style-name="P287"><text:span text:style-name="T287_1">dělení</text:span><text:span text:style-name="T287_2"><text:s/></text:span><text:span text:style-name="T287_3">kořisti</text:span></text:p>
        </text:list-item>
        <text:list-item>
          <text:p text:style-name="P288"><text:span text:style-name="T288_1">nejkratší</text:span><text:span text:style-name="T288_2"><text:s/></text:span><text:span text:style-name="T288_3">cesta</text:span><text:span text:style-name="T288_4"><text:s/></text:span><text:span text:style-name="T288_5">v</text:span><text:span text:style-name="T288_6"><text:s/></text:span><text:span text:style-name="T288_7">grafu</text:span></text:p>
        </text:list-item>
        <text:list-item>
          <text:p text:style-name="P289"><text:span text:style-name="T289_1">problém</text:span><text:span text:style-name="T289_2"><text:s/></text:span><text:span text:style-name="T289_3">asymetrického</text:span><text:span text:style-name="T289_4"><text:s/></text:span><text:span text:style-name="T289_5">obchodního</text:span><text:span text:style-name="T289_6"><text:s/></text:span><text:span text:style-name="T289_7">cestujícího</text:span></text:p>
        </text:list-item>
        <text:list-item>
          <text:p text:style-name="P290"><text:span text:style-name="T290_1">logické</text:span><text:span text:style-name="T290_2"><text:s/></text:span><text:span text:style-name="T290_3">formule</text:span></text:p>
        </text:list-item>
        <text:list-item>
          <text:p text:style-name="P291"><text:span text:style-name="T291_1">alespoň</text:span><text:span text:style-name="T291_2"><text:s/>1<text:s/></text:span><text:span text:style-name="T291_3">ze</text:span><text:span text:style-name="T291_4"><text:s/>2<text:s/></text:span><text:span text:style-name="T291_5">podmínek</text:span></text:p>
        </text:list-item>
        <text:list-item>
          <text:p text:style-name="P292"><text:span text:style-name="T292_1">metoda</text:span><text:span text:style-name="T292_2"><text:s/></text:span><text:span text:style-name="T292_3">větví</text:span><text:span text:style-name="T292_4"><text:s/></text:span><text:span text:style-name="T292_5">a</text:span><text:span text:style-name="T292_6"><text:s/></text:span><text:span text:style-name="T292_7">mezí</text:span></text:p>
        </text:list-item>
      </text:list>
      <text:h text:style-name="P293" text:outline-level="10"><text:bookmark-start text:name="h.ii9ka8fja2u"/><text:bookmark-end text:name="h.ii9ka8fja2u"/><text:span text:style-name="T293_1">Toky</text:span><text:span text:style-name="T293_2"><text:s/></text:span><text:span text:style-name="T293_3">a</text:span><text:span text:style-name="T293_4"><text:s/></text:span><text:span text:style-name="T293_5">řezy</text:span></text:h>
      <text:list text:style-name="LS37" xml:id="list227">
        <text:list-item>
          <text:p text:style-name="P294"><text:span text:style-name="T294_1">síť</text:span><text:span text:style-name="T294_2"><text:s/>=<text:s/></text:span><text:span text:style-name="T294_3">pětice</text:span><text:span text:style-name="T294_4"><text:s/>(</text:span><text:span text:style-name="T294_5">G</text:span><text:span text:style-name="T294_6">,<text:s/></text:span><text:span text:style-name="T294_7">l</text:span><text:span text:style-name="T294_8">,<text:s/></text:span><text:span text:style-name="T294_9">u</text:span><text:span text:style-name="T294_10">,<text:s/></text:span><text:span text:style-name="T294_11">s</text:span><text:span text:style-name="T294_12">,<text:s/></text:span><text:span text:style-name="T294_13">t</text:span><text:span text:style-name="T294_14">),<text:s/></text:span><text:span text:style-name="T294_15">kde</text:span></text:p>
          <text:list>
            <text:list-item>
              <text:p text:style-name="P295"><text:span text:style-name="T295_1">G</text:span><text:span text:style-name="T295_2"><text:s/></text:span><text:span text:style-name="T295_3">je</text:span><text:span text:style-name="T295_4"><text:s/></text:span><text:span text:style-name="T295_5">orientovaný</text:span><text:span text:style-name="T295_6"><text:s/></text:span><text:span text:style-name="T295_7">graf</text:span></text:p>
            </text:list-item>
            <text:list-item>
              <text:p text:style-name="P296"><text:span text:style-name="T296_1">l</text:span><text:span text:style-name="T296_2"><text:s/></text:span><text:span text:style-name="T296_3">je</text:span><text:span text:style-name="T296_4"><text:s/></text:span><text:span text:style-name="T296_5">dolní</text:span><text:span text:style-name="T296_6"><text:s/></text:span><text:span text:style-name="T296_7">omezení</text:span><text:span text:style-name="T296_8"><text:s/></text:span><text:span text:style-name="T296_9">hran</text:span></text:p>
            </text:list-item>
            <text:list-item>
              <text:p text:style-name="P297"><text:span text:style-name="T297_1">u</text:span><text:span text:style-name="T297_2"><text:s/></text:span><text:span text:style-name="T297_3">je</text:span><text:span text:style-name="T297_4"><text:s/></text:span><text:span text:style-name="T297_5">horní</text:span><text:span text:style-name="T297_6"><text:s/></text:span><text:span text:style-name="T297_7">omezení</text:span><text:span text:style-name="T297_8"><text:s/></text:span><text:span text:style-name="T297_9">hran</text:span></text:p>
            </text:list-item>
            <text:list-item>
              <text:p text:style-name="P298"><text:span text:style-name="T298_1">s</text:span><text:span text:style-name="T298_2"><text:s/></text:span><text:span text:style-name="T298_3">je</text:span><text:span text:style-name="T298_4"><text:s/></text:span><text:span text:style-name="T298_5">zdroj</text:span><text:span text:style-name="T298_6"><text:s/></text:span><text:span text:style-name="T298_7">a</text:span><text:span text:style-name="T298_8"><text:s/></text:span><text:span text:style-name="T298_9">t</text:span><text:span text:style-name="T298_10"><text:s/></text:span><text:span text:style-name="T298_11">spotřebič</text:span></text:p>
            </text:list-item>
          </text:list>
        </text:list-item>
        <text:list-item>
          <text:p text:style-name="P299"><text:span text:style-name="T299_1">tok</text:span><text:span text:style-name="T299_2"><text:s/>=<text:s/></text:span><text:span text:style-name="T299_3">ohodnocení</text:span><text:span text:style-name="T299_4"><text:s/></text:span><text:span text:style-name="T299_5">hran</text:span><text:span text:style-name="T299_6"><text:s/></text:span><text:span text:style-name="T299_7">v</text:span><text:span text:style-name="T299_8"><text:s/></text:span><text:span text:style-name="T299_9">síti</text:span><text:span text:style-name="T299_10">,<text:s/></text:span><text:span text:style-name="T299_11">kde</text:span><text:span text:style-name="T299_12"><text:s/></text:span><text:span text:style-name="T299_13">pro</text:span><text:span text:style-name="T299_14"><text:s/></text:span><text:span text:style-name="T299_15">každý</text:span><text:span text:style-name="T299_16"><text:s/></text:span><text:span text:style-name="T299_17">vrchol</text:span><text:span text:style-name="T299_18"><text:s/>(</text:span><text:span text:style-name="T299_19">kromě</text:span><text:span text:style-name="T299_20"><text:s/></text:span><text:span text:style-name="T299_21">s</text:span><text:span text:style-name="T299_22">,<text:s/></text:span><text:span text:style-name="T299_23">t</text:span><text:span text:style-name="T299_24">)<text:s/></text:span><text:span text:style-name="T299_25">platí</text:span><text:span text:style-name="T299_26"><text:s/></text:span><text:span text:style-name="T299_27">Kirchhofův</text:span><text:span text:style-name="T299_28"><text:s/></text:span><text:span text:style-name="T299_29">zákon</text:span></text:p>
          <text:list>
            <text:list-item>
              <text:p text:style-name="P300"><text:span text:style-name="T300_1">přípustný</text:span><text:span text:style-name="T300_2"><text:s/></text:span><text:span text:style-name="T300_3">tok</text:span><text:span text:style-name="T300_4">:<text:s/></text:span><text:span text:style-name="T300_5">f</text:span><text:span text:style-name="T300_6">e</text:span><text:span text:style-name="T300_7"><text:s/>=<text:s/>&lt;</text:span><text:span text:style-name="T300_8">l</text:span><text:span text:style-name="T300_9">e</text:span><text:span text:style-name="T300_10">,<text:s/></text:span><text:span text:style-name="T300_11">u</text:span><text:span text:style-name="T300_12">e</text:span><text:span text:style-name="T300_13">&gt;</text:span></text:p>
            </text:list-item>
          </text:list>
        </text:list-item>
        <text:list-item>
          <text:p text:style-name="P301"><text:span text:style-name="T301_1">problém</text:span><text:span text:style-name="T301_2"><text:s/></text:span><text:span text:style-name="T301_3">maximálního</text:span><text:span text:style-name="T301_4"><text:s/></text:span><text:span text:style-name="T301_5">toku</text:span></text:p>
          <text:list>
            <text:list-item>
              <text:p text:style-name="P302"><text:span text:style-name="T302_1">chceme</text:span><text:span text:style-name="T302_2"><text:s/></text:span><text:span text:style-name="T302_3">najít</text:span><text:span text:style-name="T302_4"><text:s/></text:span><text:span text:style-name="T302_5">takový</text:span><text:span text:style-name="T302_6"><text:s/></text:span><text:span text:style-name="T302_7">přípustný</text:span><text:span text:style-name="T302_8"><text:s/></text:span><text:span text:style-name="T302_9">tok</text:span><text:span text:style-name="T302_10">,<text:s/></text:span></text:p>
            </text:list-item>
            <text:list-item>
              <text:p text:style-name="P303"><text:span text:style-name="T303_1">Ford</text:span><text:span text:style-name="T303_2">-</text:span><text:span text:style-name="T303_3">Fulkrsonův</text:span><text:span text:style-name="T303_4"><text:s/></text:span><text:span text:style-name="T303_5">alg</text:span><text:span text:style-name="T303_6">.<text:s/>(</text:span><text:span text:style-name="T303_7">postupné</text:span><text:span text:style-name="T303_8"><text:s/></text:span><text:span text:style-name="T303_9">zlepšování</text:span><text:span text:style-name="T303_10"><text:s/></text:span><text:span text:style-name="T303_11">propustnosti</text:span><text:span text:style-name="T303_12"><text:s/></text:span><text:span text:style-name="T303_13">toku</text:span><text:span text:style-name="T303_14">)</text:span></text:p>
              <text:list>
                <text:list-item>
                  <text:p text:style-name="P304"><text:span text:style-name="T304_1">najdi</text:span><text:span text:style-name="T304_2"><text:s/></text:span><text:span text:style-name="T304_3">přípustný</text:span><text:span text:style-name="T304_4"><text:s/></text:span><text:span text:style-name="T304_5">tok</text:span><text:span text:style-name="T304_6"><text:s/></text:span><text:span text:style-name="T304_7">f</text:span><text:span text:style-name="T304_8">e</text:span><text:span text:style-name="T304_9"><text:s/></text:span><text:span text:style-name="T304_10">pro</text:span><text:span text:style-name="T304_11"><text:s/></text:span><text:span text:style-name="T304_12">všechny</text:span><text:span text:style-name="T304_13"><text:s/></text:span><text:span text:style-name="T304_14">e</text:span><text:span text:style-name="T304_15"><text:s/></text:span><text:span text:style-name="T304_16">náleží</text:span><text:span text:style-name="T304_17"><text:s/></text:span><text:span text:style-name="T304_18">E</text:span><text:span text:style-name="T304_19">(</text:span><text:span text:style-name="T304_20">G</text:span><text:span text:style-name="T304_21">)</text:span></text:p>
                </text:list-item>
                <text:list-item>
                  <text:p text:style-name="P305"><text:span text:style-name="T305_1">najdi</text:span><text:span text:style-name="T305_2"><text:s/></text:span><text:span text:style-name="T305_3">zlepšující</text:span><text:span text:style-name="T305_4"><text:s/></text:span><text:span text:style-name="T305_5">cestu</text:span><text:span text:style-name="T305_6">;<text:s/></text:span><text:span text:style-name="T305_7">pokud</text:span><text:span text:style-name="T305_8"><text:s/></text:span><text:span text:style-name="T305_9">neexistuje</text:span><text:span text:style-name="T305_10">,<text:s/></text:span><text:span text:style-name="T305_11">ukonči</text:span><text:span text:style-name="T305_12"><text:s/></text:span><text:span text:style-name="T305_13">se</text:span></text:p>
                </text:list-item>
                <text:list-item>
                  <text:p text:style-name="P306"><text:span text:style-name="T306_1">spočítej</text:span><text:span text:style-name="T306_2"><text:s/></text:span><text:span text:style-name="T306_3">kapacitu</text:span><text:span text:style-name="T306_4"><text:s/></text:span><text:span text:style-name="T306_5">zlepšující</text:span><text:span text:style-name="T306_6"><text:s/></text:span><text:span text:style-name="T306_7">cesty</text:span><text:span text:style-name="T306_8"><text:s/></text:span><text:span text:style-name="T306_9">a</text:span><text:span text:style-name="T306_10"><text:s/></text:span><text:span text:style-name="T306_11">zlepši</text:span><text:span text:style-name="T306_12"><text:s/></text:span><text:span text:style-name="T306_13">tok</text:span><text:span text:style-name="T306_14"><text:s/></text:span><text:span text:style-name="T306_15">z</text:span><text:span text:style-name="T306_16"><text:s/></text:span><text:span text:style-name="T306_17">s</text:span><text:span text:style-name="T306_18"><text:s/></text:span><text:span text:style-name="T306_19">do</text:span><text:span text:style-name="T306_20"><text:s/></text:span><text:span text:style-name="T306_21">t</text:span><text:span text:style-name="T306_22">,<text:s/></text:span><text:span text:style-name="T306_23">opakuj</text:span><text:span text:style-name="T306_24"><text:s/>2</text:span></text:p>
                </text:list-item>
              </text:list>
            </text:list-item>
            <text:list-item>
              <text:p text:style-name="P307"><text:span text:style-name="T307_1">problém</text:span><text:span text:style-name="T307_2"><text:s/></text:span><text:span text:style-name="T307_3">minimálního</text:span><text:span text:style-name="T307_4"><text:s/></text:span><text:span text:style-name="T307_5">řezu</text:span></text:p>
            </text:list-item>
            <text:list-item>
              <text:p text:style-name="P308"><text:span text:style-name="T308_1">celočíselnost</text:span></text:p>
            </text:list-item>
          </text:list>
        </text:list-item>
        <text:list-item>
          <text:p text:style-name="P309"><text:span text:style-name="T309_1">rozhodovací</text:span><text:span text:style-name="T309_2"><text:s/></text:span><text:span text:style-name="T309_3">problém</text:span><text:span text:style-name="T309_4"><text:s/></text:span><text:span text:style-name="T309_5">přípustného</text:span><text:span text:style-name="T309_6"><text:s/></text:span><text:span text:style-name="T309_7">toku</text:span><text:span text:style-name="T309_8"><text:s/></text:span><text:span text:style-name="T309_9">v</text:span><text:span text:style-name="T309_10"><text:s/></text:span><text:span text:style-name="T309_11">síti</text:span></text:p>
        </text:list-item>
        <text:list-item>
          <text:p text:style-name="P310"><text:span text:style-name="T310_1">nejlevnější</text:span><text:span text:style-name="T310_2"><text:s/></text:span><text:span text:style-name="T310_3">tok</text:span><text:span text:style-name="T310_4"><text:s/></text:span><text:span text:style-name="T310_5">v</text:span><text:span text:style-name="T310_6"><text:s/></text:span><text:span text:style-name="T310_7">síti</text:span></text:p>
        </text:list-item>
      </text:list>
      <text:h text:style-name="P311" text:outline-level="10"><text:bookmark-start text:name="h.1q8x1wo9d9wp"/><text:bookmark-end text:name="h.1q8x1wo9d9wp"/><text:span text:style-name="T311_1">Multikomoditní</text:span><text:span text:style-name="T311_2"><text:s/></text:span><text:span text:style-name="T311_3">toky</text:span></text:h>
      <text:list text:style-name="LS38" xml:id="list244">
        <text:list-item>
          <text:p text:style-name="P312"><text:span text:style-name="T312_1">nejlevnější</text:span><text:span text:style-name="T312_2"><text:s/></text:span><text:span text:style-name="T312_3">multikomoditní</text:span><text:span text:style-name="T312_4"><text:s/></text:span><text:span text:style-name="T312_5">toky</text:span></text:p>
        </text:list-item>
      </text:list>
      <text:p text:style-name="P313"><text:bookmark-start text:name="h.qn6ufohizk1y"/><text:bookmark-end text:name="h.qn6ufohizk1y"/><text:span text:style-name="T313_1">Obecná</text:span><text:span text:style-name="T313_2"><text:s/>08</text:span></text:p>
      <text:h text:style-name="P314" text:outline-level="10"><text:bookmark-start text:name="h.efip34r4d36n"/><text:bookmark-end text:name="h.efip34r4d36n"/><text:span text:style-name="T314_1">Nejkratší</text:span><text:span text:style-name="T314_2"><text:s/></text:span><text:span text:style-name="T314_3">cesty</text:span></text:h>
      <text:list text:style-name="LS39" xml:id="list245">
        <text:list-item>
          <text:p text:style-name="P315"><text:span text:style-name="T315_1">Dijkstrův</text:span><text:span text:style-name="T315_2"><text:s/></text:span><text:span text:style-name="T315_3">alg</text:span><text:span text:style-name="T315_4">.</text:span></text:p>
        </text:list-item>
        <text:list-item>
          <text:p text:style-name="P316"><text:span text:style-name="T316_1">Bellman</text:span><text:span text:style-name="T316_2">-</text:span><text:span text:style-name="T316_3">Fordův</text:span><text:span text:style-name="T316_4"><text:s/></text:span><text:span text:style-name="T316_5">alg</text:span><text:span text:style-name="T316_6">.</text:span></text:p>
        </text:list-item>
        <text:list-item>
          <text:p text:style-name="P317"><text:span text:style-name="T317_1">Floydův</text:span><text:span text:style-name="T317_2"><text:s/></text:span><text:span text:style-name="T317_3">alg</text:span><text:span text:style-name="T317_4">.</text:span></text:p>
        </text:list-item>
      </text:list>
      <text:h text:style-name="P318" text:outline-level="10"><text:bookmark-start text:name="h.cju2m0on8a6m"/><text:bookmark-end text:name="h.cju2m0on8a6m"/><text:span text:style-name="T318_1">Úloha</text:span><text:span text:style-name="T318_2"><text:s/></text:span><text:span text:style-name="T318_3">obchodního</text:span><text:span text:style-name="T318_4"><text:s/></text:span><text:span text:style-name="T318_5">cestujícího</text:span></text:h>
      <text:list text:style-name="LS40" xml:id="list248">
        <text:list-item>
          <text:p text:style-name="P319"><text:span text:style-name="T319_1">Hamiltonovská</text:span><text:span text:style-name="T319_2"><text:s/></text:span><text:span text:style-name="T319_3">kružnice</text:span></text:p>
        </text:list-item>
        <text:list-item>
          <text:p text:style-name="P320"><text:span text:style-name="T320_1">důkaz</text:span><text:span text:style-name="T320_2">,<text:s/></text:span><text:span text:style-name="T320_3">že</text:span><text:span text:style-name="T320_4"><text:s/></text:span><text:span text:style-name="T320_5">je</text:span><text:span text:style-name="T320_6"><text:s/></text:span><text:span text:style-name="T320_7">to</text:span><text:span text:style-name="T320_8"><text:s/></text:span><text:span text:style-name="T320_9">NP</text:span><text:span text:style-name="T320_10">-</text:span><text:span text:style-name="T320_11">úplný</text:span><text:span text:style-name="T320_12"><text:s/></text:span><text:span text:style-name="T320_13">problém</text:span></text:p>
          <text:list>
            <text:list-item>
              <text:p text:style-name="P321"><text:span text:style-name="T321_1">polynomiální</text:span><text:span text:style-name="T321_2"><text:s/></text:span><text:span text:style-name="T321_3">redukcí</text:span><text:span text:style-name="T321_4"><text:s/></text:span><text:span text:style-name="T321_5">vytvořím</text:span><text:span text:style-name="T321_6"><text:s/></text:span><text:span text:style-name="T321_7">instanci</text:span><text:span text:style-name="T321_8"><text:s/></text:span><text:span text:style-name="T321_9">TSP</text:span><text:span text:style-name="T321_10"><text:s/></text:span><text:span text:style-name="T321_11">tak</text:span><text:span text:style-name="T321_12">,<text:s/></text:span><text:span text:style-name="T321_13">že</text:span><text:span text:style-name="T321_14"><text:s/></text:span><text:span text:style-name="T321_15">každému</text:span><text:span text:style-name="T321_16"><text:s/></text:span><text:span text:style-name="T321_17">vrcholu</text:span><text:span text:style-name="T321_18"><text:s/></text:span><text:span text:style-name="T321_19">grafu</text:span><text:span text:style-name="T321_20"><text:s/></text:span><text:span text:style-name="T321_21">G</text:span><text:span text:style-name="T321_22"><text:s/></text:span><text:span text:style-name="T321_23">odpovídá</text:span><text:span text:style-name="T321_24"><text:s/></text:span><text:span text:style-name="T321_25">vrchol</text:span><text:span text:style-name="T321_26"><text:s/></text:span><text:span text:style-name="T321_27">v</text:span><text:span text:style-name="T321_28"><text:s/></text:span><text:span text:style-name="T321_29">úplném</text:span><text:span text:style-name="T321_30"><text:s/></text:span><text:span text:style-name="T321_31">neorientovaném</text:span><text:span text:style-name="T321_32"><text:s/></text:span><text:span text:style-name="T321_33">grafu</text:span><text:span text:style-name="T321_34"><text:s/></text:span><text:span text:style-name="T321_35">K</text:span></text:p>
            </text:list-item>
            <text:list-item>
              <text:p text:style-name="P322"><text:span text:style-name="T322_1">váha</text:span><text:span text:style-name="T322_2"><text:s/></text:span><text:span text:style-name="T322_3">hrany</text:span><text:span text:style-name="T322_4"><text:s/>{</text:span><text:span text:style-name="T322_5">i</text:span><text:span text:style-name="T322_6">,<text:s/></text:span><text:span text:style-name="T322_7">j</text:span><text:span text:style-name="T322_8">}<text:s/></text:span><text:span text:style-name="T322_9">v</text:span><text:span text:style-name="T322_10"><text:s/></text:span><text:span text:style-name="T322_11">K</text:span><text:span text:style-name="T322_12"><text:s/></text:span><text:span text:style-name="T322_13">je</text:span><text:span text:style-name="T322_14">:</text:span></text:p>
              <text:list>
                <text:list-item>
                  <text:p text:style-name="P323"><text:span text:style-name="T323_1">1,<text:s/></text:span><text:span text:style-name="T323_2">pokud</text:span><text:span text:style-name="T323_3"><text:s/>{</text:span><text:span text:style-name="T323_4">i</text:span><text:span text:style-name="T323_5">,<text:s/></text:span><text:span text:style-name="T323_6">j</text:span><text:span text:style-name="T323_7">}<text:s/></text:span><text:span text:style-name="T323_8">náleží</text:span><text:span text:style-name="T323_9"><text:s/></text:span><text:span text:style-name="T323_10">E</text:span><text:span text:style-name="T323_11">(</text:span><text:span text:style-name="T323_12">G</text:span><text:span text:style-name="T323_13">)</text:span></text:p>
                </text:list-item>
                <text:list-item>
                  <text:p text:style-name="P324"><text:span text:style-name="T324_1">2,<text:s/></text:span><text:span text:style-name="T324_2">pokud</text:span><text:span text:style-name="T324_3"><text:s/>{</text:span><text:span text:style-name="T324_4">i</text:span><text:span text:style-name="T324_5">,<text:s/></text:span><text:span text:style-name="T324_6">j</text:span><text:span text:style-name="T324_7">}<text:s/></text:span><text:span text:style-name="T324_8">nenáleží</text:span><text:span text:style-name="T324_9"><text:s/></text:span><text:span text:style-name="T324_10">E</text:span><text:span text:style-name="T324_11">(</text:span><text:span text:style-name="T324_12">G</text:span><text:span text:style-name="T324_13">)</text:span></text:p>
                </text:list-item>
              </text:list>
            </text:list-item>
          </text:list>
        </text:list-item>
        <text:list-item>
          <text:p text:style-name="P325"><text:span text:style-name="T325_1">heuristika</text:span><text:span text:style-name="T325_2"><text:s/></text:span><text:span text:style-name="T325_3">Nejbližší</text:span><text:span text:style-name="T325_4"><text:s/></text:span><text:span text:style-name="T325_5">soused</text:span></text:p>
        </text:list-item>
        <text:list-item>
          <text:p text:style-name="P326"><text:span text:style-name="T326_1">2-</text:span><text:span text:style-name="T326_2">aproximační</text:span><text:span text:style-name="T326_3"><text:s/></text:span><text:span text:style-name="T326_4">algoritmus</text:span></text:p>
        </text:list-item>
        <text:list-item>
          <text:p text:style-name="P327"><text:span text:style-name="T327_1">3/2-</text:span><text:span text:style-name="T327_2">aproximační</text:span><text:span text:style-name="T327_3"><text:s/></text:span><text:span text:style-name="T327_4">algoritmus</text:span></text:p>
          <text:list>
            <text:list-item>
              <text:p text:style-name="P328"><text:span text:style-name="T328_1">složitost</text:span><text:span text:style-name="T328_2"><text:s/></text:span><text:span text:style-name="T328_3">metrického</text:span><text:span text:style-name="T328_4"><text:s/></text:span><text:span text:style-name="T328_5">cestujícího</text:span><text:span text:style-name="T328_6"><text:s/>(</text:span><text:span text:style-name="T328_7">převodem</text:span><text:span text:style-name="T328_8"><text:s/></text:span><text:span text:style-name="T328_9">z</text:span><text:span text:style-name="T328_10"><text:s/></text:span><text:span text:style-name="T328_11">HK</text:span><text:span text:style-name="T328_12">)</text:span></text:p>
            </text:list-item>
          </text:list>
        </text:list-item>
        <text:list-item>
          <text:p text:style-name="P329"><text:span text:style-name="T329_1">TSP</text:span><text:span text:style-name="T329_2"><text:s/></text:span><text:span text:style-name="T329_3">pomocí</text:span><text:span text:style-name="T329_4"><text:s/></text:span><text:span text:style-name="T329_5">ILP</text:span></text:p>
        </text:list-item>
      </text:list>
      <text:h text:style-name="P330" text:outline-level="10"><text:bookmark-start text:name="h.hhcgzumqau87"/><text:bookmark-end text:name="h.hhcgzumqau87"/><text:span text:style-name="T330_1">Heuristiky</text:span><text:span text:style-name="T330_2"><text:s/></text:span><text:span text:style-name="T330_3">a</text:span><text:span text:style-name="T330_4"><text:s/></text:span><text:span text:style-name="T330_5">aproximační</text:span><text:span text:style-name="T330_6"><text:s/></text:span><text:span text:style-name="T330_7">algoritmy</text:span></text:h>
      <text:list text:style-name="LS40" xml:id="list259">
        <text:list-item>
          <text:p text:style-name="P331"><text:span text:style-name="T331_1">heuristika</text:span><text:span text:style-name="T331_2"><text:s/></text:span><text:span text:style-name="T331_3">Nejbližší</text:span><text:span text:style-name="T331_4"><text:s/></text:span><text:span text:style-name="T331_5">soused</text:span></text:p>
        </text:list-item>
        <text:list-item>
          <text:p text:style-name="P332"><text:span text:style-name="T332_1">2-</text:span><text:span text:style-name="T332_2">aproximační</text:span><text:span text:style-name="T332_3"><text:s/></text:span><text:span text:style-name="T332_4">algoritmus</text:span></text:p>
        </text:list-item>
        <text:list-item>
          <text:p text:style-name="P333"><text:span text:style-name="T333_1">3/2-</text:span><text:span text:style-name="T333_2">aproximační</text:span><text:span text:style-name="T333_3"><text:s/></text:span><text:span text:style-name="T333_4">algoritmus</text:span></text:p>
        </text:list-item>
      </text:list>
      <text:h text:style-name="P334" text:outline-level="10"><text:bookmark-start text:name="h.2gxcbgwksxon"/><text:bookmark-end text:name="h.2gxcbgwksxon"/><text:span text:style-name="T334_1">Metoda</text:span><text:span text:style-name="T334_2"><text:s/></text:span><text:span text:style-name="T334_3">dynamického</text:span><text:span text:style-name="T334_4"><text:s/></text:span><text:span text:style-name="T334_5">programování</text:span></text:h>
      <text:list text:style-name="LS41" xml:id="list262">
        <text:list-item>
          <text:p text:style-name="P335"><text:span text:style-name="T335_1">Rothkopf</text:span><text:span text:style-name="T335_2"><text:s/></text:span><text:span text:style-name="T335_3">P</text:span><text:span text:style-name="T335_4">||</text:span><text:span text:style-name="T335_5">Cmax</text:span></text:p>
        </text:list-item>
        <text:list-item>
          <text:p text:style-name="P336"><text:span text:style-name="T336_1">batoh</text:span></text:p>
        </text:list-item>
      </text:list>
      <text:h text:style-name="P337" text:outline-level="10"><text:bookmark-start text:name="h.66x8qrgme2dp"/><text:bookmark-end text:name="h.66x8qrgme2dp"/><text:span text:style-name="T337_1">Problém</text:span><text:span text:style-name="T337_2"><text:s/></text:span><text:span text:style-name="T337_3">batohu</text:span></text:h>
      <text:list text:style-name="LS42" xml:id="list264">
        <text:list-item>
          <text:p text:style-name="P338"><text:span text:style-name="T338_1">přidání</text:span><text:span text:style-name="T338_2"><text:s/></text:span><text:span text:style-name="T338_3">položky</text:span></text:p>
          <text:list>
            <text:list-item>
              <text:p text:style-name="P339"><text:span text:style-name="T339_1">jdi</text:span><text:span text:style-name="T339_2"><text:s/></text:span><text:span text:style-name="T339_3">na</text:span><text:span text:style-name="T339_4"><text:s/>[</text:span><text:span text:style-name="T339_5">y</text:span><text:span text:style-name="T339_6"><text:s/>+<text:s/>1,<text:s/></text:span><text:span text:style-name="T339_7">x</text:span><text:span text:style-name="T339_8"><text:s/>+<text:s/></text:span><text:span text:style-name="T339_9">cena</text:span><text:span text:style-name="T339_10">]</text:span></text:p>
            </text:list-item>
            <text:list-item>
              <text:p text:style-name="P340"><text:span text:style-name="T340_1">nastav</text:span><text:span text:style-name="T340_2"><text:s/></text:span><text:span text:style-name="T340_3">na</text:span><text:span text:style-name="T340_4"><text:s/></text:span><text:span text:style-name="T340_5">z</text:span><text:span text:style-name="T340_6"><text:s/>+<text:s/></text:span><text:span text:style-name="T340_7">váha</text:span></text:p>
            </text:list-item>
          </text:list>
        </text:list-item>
        <text:list-item>
          <text:p text:style-name="P341"><text:span text:style-name="T341_1">nepřidání</text:span><text:span text:style-name="T341_2"><text:s/></text:span><text:span text:style-name="T341_3">položky</text:span></text:p>
          <text:list>
            <text:list-item>
              <text:p text:style-name="P342"><text:span text:style-name="T342_1">jdi</text:span><text:span text:style-name="T342_2"><text:s/></text:span><text:span text:style-name="T342_3">na</text:span><text:span text:style-name="T342_4"><text:s/>[</text:span><text:span text:style-name="T342_5">y</text:span><text:span text:style-name="T342_6"><text:s/>+<text:s/>1,<text:s/></text:span><text:span text:style-name="T342_7">x</text:span><text:span text:style-name="T342_8">]</text:span></text:p>
            </text:list-item>
            <text:list-item>
              <text:p text:style-name="P343"><text:span text:style-name="T343_1">nastav</text:span><text:span text:style-name="T343_2"><text:s/></text:span><text:span text:style-name="T343_3">na</text:span><text:span text:style-name="T343_4"><text:s/></text:span><text:span text:style-name="T343_5">zdrojové</text:span><text:span text:style-name="T343_6"><text:s/></text:span><text:span text:style-name="T343_7">pole</text:span></text:p>
            </text:list-item>
          </text:list>
        </text:list-item>
        <text:list-item>
          <text:p text:style-name="P344"><text:span text:style-name="T344_1">při</text:span><text:span text:style-name="T344_2"><text:s/></text:span><text:span text:style-name="T344_3">možnosti</text:span><text:span text:style-name="T344_4"><text:s/></text:span><text:span text:style-name="T344_5">více</text:span><text:span text:style-name="T344_6"><text:s/></text:span><text:span text:style-name="T344_7">řešení</text:span><text:span text:style-name="T344_8"><text:s/></text:span><text:span text:style-name="T344_9">se</text:span><text:span text:style-name="T344_10"><text:s/></text:span><text:span text:style-name="T344_11">vybere</text:span><text:span text:style-name="T344_12"><text:s/></text:span><text:span text:style-name="T344_13">to</text:span><text:span text:style-name="T344_14"><text:s/></text:span><text:span text:style-name="T344_15">výhodnější</text:span></text:p>
        </text:list-item>
        <text:list-item>
          <text:p text:style-name="P345"><text:span text:style-name="T345_1">O</text:span><text:span text:style-name="T345_2">(</text:span><text:span text:style-name="T345_3">C</text:span><text:span text:style-name="T345_4"><text:s/>*<text:s/></text:span><text:span text:style-name="T345_5">n</text:span><text:span text:style-name="T345_6">)</text:span></text:p>
          <text:list>
            <text:list-item>
              <text:p text:style-name="P346"><text:span text:style-name="T346_1">lze</text:span><text:span text:style-name="T346_2"><text:s/></text:span><text:span text:style-name="T346_3">polynomem</text:span><text:span text:style-name="T346_4"><text:s/></text:span><text:span text:style-name="T346_5">omezit</text:span><text:span text:style-name="T346_6"><text:s/></text:span><text:span text:style-name="T346_7">délu</text:span><text:span text:style-name="T346_8"><text:s/></text:span><text:span text:style-name="T346_9">vstupu</text:span><text:span text:style-name="T346_10"><text:s/></text:span><text:span text:style-name="T346_11">n</text:span></text:p>
            </text:list-item>
            <text:list-item>
              <text:p text:style-name="P347"><text:span text:style-name="T347_1">nelze</text:span><text:span text:style-name="T347_2"><text:s/></text:span><text:span text:style-name="T347_3">omezit</text:span><text:span text:style-name="T347_4"><text:s/></text:span><text:span text:style-name="T347_5">velikost</text:span><text:span text:style-name="T347_6"><text:s/></text:span><text:span text:style-name="T347_7">vstupu</text:span></text:p>
            </text:list-item>
          </text:list>
        </text:list-item>
      </text:list>
      <text:h text:style-name="P348" text:outline-level="10"><text:bookmark-start text:name="h.jkwnnacvu85d"/><text:bookmark-end text:name="h.jkwnnacvu85d"/><text:span text:style-name="T348_1">Pseudo</text:span><text:span text:style-name="T348_2">-</text:span><text:span text:style-name="T348_3">polynomiální</text:span><text:span text:style-name="T348_4"><text:s/></text:span><text:span text:style-name="T348_5">algoritmy</text:span></text:h>
      <text:list text:style-name="LS43" xml:id="list274">
        <text:list-item>
          <text:p text:style-name="P349"><text:span text:style-name="T349_1">pseudopolynomiální</text:span><text:span text:style-name="T349_2"><text:s/></text:span><text:span text:style-name="T349_3">algoritmus</text:span></text:p>
        </text:list-item>
        <text:list-item>
          <text:p text:style-name="P350"><text:span text:style-name="T350_1">stavový</text:span><text:span text:style-name="T350_2"><text:s/></text:span><text:span text:style-name="T350_3">prostor</text:span><text:span text:style-name="T350_4"><text:s/></text:span><text:span text:style-name="T350_5">je</text:span><text:span text:style-name="T350_6"><text:s/></text:span><text:span text:style-name="T350_7">konstruován</text:span><text:span text:style-name="T350_8"><text:s/></text:span><text:span text:style-name="T350_9">díky</text:span><text:span text:style-name="T350_10"><text:s/></text:span><text:span text:style-name="T350_11">celočíselným</text:span><text:span text:style-name="T350_12"><text:s/></text:span><text:span text:style-name="T350_13">vstupům</text:span></text:p>
        </text:list-item>
        <text:list-item>
          <text:p text:style-name="P351"><text:span text:style-name="T351_1">ze</text:span><text:span text:style-name="T351_2"><text:s/></text:span><text:span text:style-name="T351_3">dvou</text:span><text:span text:style-name="T351_4"><text:s/></text:span><text:span text:style-name="T351_5">řešení</text:span><text:span text:style-name="T351_6"><text:s/></text:span><text:span text:style-name="T351_7">si</text:span><text:span text:style-name="T351_8"><text:s/></text:span><text:span text:style-name="T351_9">ponecháme</text:span><text:span text:style-name="T351_10"><text:s/></text:span><text:span text:style-name="T351_11">to</text:span><text:span text:style-name="T351_12"><text:s/></text:span><text:span text:style-name="T351_13">výhodnější</text:span></text:p>
        </text:list-item>
        <text:list-item>
          <text:p text:style-name="P352"><text:span text:style-name="T352_1">Rothkopf</text:span><text:span text:style-name="T352_2"><text:s/></text:span><text:span text:style-name="T352_3">P</text:span><text:span text:style-name="T352_4">||</text:span><text:span text:style-name="T352_5">Cmax</text:span></text:p>
        </text:list-item>
        <text:list-item>
          <text:p text:style-name="P353"><text:span text:style-name="T353_1">batoh</text:span></text:p>
        </text:list-item>
      </text:list>
      <text:p text:style-name="P354"><text:bookmark-start text:name="h.ubl4i7z4yswf"/><text:bookmark-end text:name="h.ubl4i7z4yswf"/><text:span text:style-name="T354_1">Obecná</text:span><text:span text:style-name="T354_2"><text:s/>09</text:span></text:p>
      <text:h text:style-name="P355" text:outline-level="10"><text:bookmark-start text:name="h.gul7uuwzb7ek"/><text:bookmark-end text:name="h.gul7uuwzb7ek"/><text:span text:style-name="T355_1">Rozvrhování</text:span><text:span text:style-name="T355_2"><text:s/></text:span><text:span text:style-name="T355_3">na</text:span><text:span text:style-name="T355_4"><text:s/></text:span><text:span text:style-name="T355_5">jednom</text:span><text:span text:style-name="T355_6"><text:s/></text:span><text:span text:style-name="T355_7">procesoru</text:span></text:h>
      <text:list text:style-name="LS44" xml:id="list279">
        <text:list-item>
          <text:p text:style-name="P356"><text:span text:style-name="T356_1">Bratley</text:span><text:span text:style-name="T356_2">’</text:span><text:span text:style-name="T356_3">s</text:span><text:span text:style-name="T356_4"><text:s/></text:span><text:span text:style-name="T356_5">algorithm</text:span></text:p>
        </text:list-item>
        <text:list-item>
          <text:p text:style-name="P357"><text:span text:style-name="T357_1">metoda</text:span><text:span text:style-name="T357_2"><text:s/></text:span><text:span text:style-name="T357_3">větví</text:span><text:span text:style-name="T357_4"><text:s/></text:span><text:span text:style-name="T357_5">a</text:span><text:span text:style-name="T357_6"><text:s/></text:span><text:span text:style-name="T357_7">mezí</text:span></text:p>
        </text:list-item>
      </text:list>
      <text:h text:style-name="P358" text:outline-level="10"><text:bookmark-start text:name="h.5annye2rz50e"/><text:bookmark-end text:name="h.5annye2rz50e"/><text:span text:style-name="T358_1">Rozvrhování</text:span><text:span text:style-name="T358_2"><text:s/></text:span><text:span text:style-name="T358_3">na</text:span><text:span text:style-name="T358_4"><text:s/></text:span><text:span text:style-name="T358_5">více</text:span><text:span text:style-name="T358_6"><text:s/></text:span><text:span text:style-name="T358_7">procesorech</text:span></text:h>
      <text:list text:style-name="LS45" xml:id="list281">
        <text:list-item>
          <text:p text:style-name="P359"><text:span text:style-name="T359_1">McNaughtonův</text:span></text:p>
        </text:list-item>
        <text:list-item>
          <text:p text:style-name="P360"><text:span text:style-name="T360_1">List</text:span><text:span text:style-name="T360_2"><text:s/></text:span><text:span text:style-name="T360_3">scheduling</text:span></text:p>
        </text:list-item>
        <text:list-item>
          <text:p text:style-name="P361"><text:span text:style-name="T361_1">Longest</text:span><text:span text:style-name="T361_2"><text:s/></text:span><text:span text:style-name="T361_3">Processing</text:span><text:span text:style-name="T361_4"><text:s/></text:span><text:span text:style-name="T361_5">Time</text:span><text:span text:style-name="T361_6"><text:s/></text:span><text:span text:style-name="T361_7">first</text:span></text:p>
        </text:list-item>
        <text:list-item>
          <text:p text:style-name="P362"><text:span text:style-name="T362_1">úrovňový</text:span><text:span text:style-name="T362_2"><text:s/></text:span><text:span text:style-name="T362_3">algoritmus</text:span><text:span text:style-name="T362_4"><text:s/></text:span><text:span text:style-name="T362_5">P</text:span><text:span text:style-name="T362_6">|</text:span><text:span text:style-name="T362_7">pmtn</text:span><text:span text:style-name="T362_8">,</text:span><text:span text:style-name="T362_9">prec</text:span><text:span text:style-name="T362_10">|</text:span><text:span text:style-name="T362_11">Cmax</text:span></text:p>
        </text:list-item>
      </text:list>
      <text:h text:style-name="P363" text:outline-level="10"><text:bookmark-start text:name="h.tovvs74muozi"/><text:bookmark-end text:name="h.tovvs74muozi"/><text:span text:style-name="T363_1">Rozvrhování</text:span><text:span text:style-name="T363_2"><text:s/></text:span><text:span text:style-name="T363_3">projektu</text:span><text:span text:style-name="T363_4"><text:s/></text:span><text:span text:style-name="T363_5">s</text:span><text:span text:style-name="T363_6"><text:s/></text:span><text:span text:style-name="T363_7">časovými</text:span><text:span text:style-name="T363_8"><text:s/></text:span><text:span text:style-name="T363_9">omezeními</text:span></text:h>
      <text:list text:style-name="LS46" xml:id="list285">
        <text:list-item>
          <text:p text:style-name="P364"><text:span text:style-name="T364_1">množina</text:span><text:span text:style-name="T364_2"><text:s/></text:span><text:span text:style-name="T364_3">nepreemptivních</text:span><text:span text:style-name="T364_4"><text:s/></text:span><text:span text:style-name="T364_5">úloh</text:span><text:span text:style-name="T364_6"><text:s/></text:span><text:span text:style-name="T364_7">je</text:span><text:span text:style-name="T364_8"><text:s/></text:span><text:span text:style-name="T364_9">reprezentována</text:span><text:span text:style-name="T364_10"><text:s/></text:span><text:span text:style-name="T364_11">vrcholy</text:span><text:span text:style-name="T364_12"><text:s/></text:span><text:span text:style-name="T364_13">v</text:span><text:span text:style-name="T364_14"><text:s/></text:span><text:span text:style-name="T364_15">orientovaném</text:span><text:span text:style-name="T364_16"><text:s/></text:span><text:span text:style-name="T364_17">grafu</text:span></text:p>
        </text:list-item>
        <text:list-item>
          <text:p text:style-name="P365"><text:span text:style-name="T365_1">každý</text:span><text:span text:style-name="T365_2"><text:s/></text:span><text:span text:style-name="T365_3">uzel</text:span><text:span text:style-name="T365_4"><text:s/></text:span><text:span text:style-name="T365_5">je</text:span><text:span text:style-name="T365_6"><text:s/></text:span><text:span text:style-name="T365_7">ohodnocen</text:span><text:span text:style-name="T365_8"><text:s/></text:span><text:span text:style-name="T365_9">p</text:span><text:span text:style-name="T365_10">i</text:span><text:span text:style-name="T365_11"><text:s/>(</text:span><text:span text:style-name="T365_12">doba</text:span><text:span text:style-name="T365_13"><text:s/></text:span><text:span text:style-name="T365_14">vykonání</text:span><text:span text:style-name="T365_15"><text:s/></text:span><text:span text:style-name="T365_16">úlohy</text:span><text:span text:style-name="T365_17">)</text:span></text:p>
        </text:list-item>
        <text:list-item>
          <text:p text:style-name="P366"><text:span text:style-name="T366_1">hrany</text:span><text:span text:style-name="T366_2"><text:s/></text:span><text:span text:style-name="T366_3">jsou</text:span><text:span text:style-name="T366_4"><text:s/></text:span><text:span text:style-name="T366_5">temporální</text:span><text:span text:style-name="T366_6"><text:s/></text:span><text:span text:style-name="T366_7">omezení</text:span><text:span text:style-name="T366_8"><text:s/></text:span><text:span text:style-name="T366_9">l</text:span><text:span text:style-name="T366_10">i</text:span><text:span text:style-name="T366_11">,</text:span><text:span text:style-name="T366_12">j</text:span><text:span text:style-name="T366_13"><text:s/></text:span><text:span text:style-name="T366_14">(</text:span><text:span text:style-name="T366_15">s</text:span><text:span text:style-name="T366_16">i</text:span><text:span text:style-name="T366_17"><text:s/>+<text:s/></text:span><text:span text:style-name="T366_18">l</text:span><text:span text:style-name="T366_19">i</text:span><text:span text:style-name="T366_20">,</text:span><text:span text:style-name="T366_21">j</text:span><text:span text:style-name="T366_22"><text:s/>&lt;=<text:s/></text:span><text:span text:style-name="T366_23">s</text:span><text:span text:style-name="T366_24">j</text:span><text:span text:style-name="T366_25">)</text:span></text:p>
        </text:list-item>
        <text:list-item>
          <text:p text:style-name="P367"><text:span text:style-name="T367_1">typy</text:span><text:span text:style-name="T367_2">:</text:span></text:p>
          <text:list>
            <text:list-item>
              <text:p text:style-name="P368"><text:span text:style-name="T368_1">l</text:span><text:span text:style-name="T368_2">i</text:span><text:span text:style-name="T368_3">,</text:span><text:span text:style-name="T368_4">j</text:span><text:span text:style-name="T368_5"><text:s/>=<text:s/></text:span><text:span text:style-name="T368_6">p</text:span><text:span text:style-name="T368_7">i</text:span><text:span text:style-name="T368_8"><text:s/>…<text:s/></text:span><text:span text:style-name="T368_9">úloha</text:span><text:span text:style-name="T368_10"><text:s/></text:span><text:span text:style-name="T368_11">j</text:span><text:span text:style-name="T368_12"><text:s/></text:span><text:span text:style-name="T368_13">může</text:span><text:span text:style-name="T368_14"><text:s/></text:span><text:span text:style-name="T368_15">začít</text:span><text:span text:style-name="T368_16"><text:s/></text:span><text:span text:style-name="T368_17">po</text:span><text:span text:style-name="T368_18"><text:s/></text:span><text:span text:style-name="T368_19">dokončení</text:span><text:span text:style-name="T368_20"><text:s/></text:span><text:span text:style-name="T368_21">úlohy</text:span><text:span text:style-name="T368_22"><text:s/></text:span><text:span text:style-name="T368_23">i</text:span></text:p>
            </text:list-item>
            <text:list-item>
              <text:p text:style-name="P369"><text:span text:style-name="T369_1">l</text:span><text:span text:style-name="T369_2">i</text:span><text:span text:style-name="T369_3">,</text:span><text:span text:style-name="T369_4">j</text:span><text:span text:style-name="T369_5"><text:s/>&gt;<text:s/></text:span><text:span text:style-name="T369_6">p</text:span><text:span text:style-name="T369_7">i</text:span><text:span text:style-name="T369_8"><text:s/>…<text:s/></text:span><text:span text:style-name="T369_9">úloha</text:span><text:span text:style-name="T369_10"><text:s/></text:span><text:span text:style-name="T369_11">j</text:span><text:span text:style-name="T369_12"><text:s/></text:span><text:span text:style-name="T369_13">může</text:span><text:span text:style-name="T369_14"><text:s/></text:span><text:span text:style-name="T369_15">začít</text:span><text:span text:style-name="T369_16"><text:s/></text:span><text:span text:style-name="T369_17">až</text:span><text:span text:style-name="T369_18"><text:s/></text:span><text:span text:style-name="T369_19">za</text:span><text:span text:style-name="T369_20"><text:s/></text:span><text:span text:style-name="T369_21">nějaký</text:span><text:span text:style-name="T369_22"><text:s/></text:span><text:span text:style-name="T369_23">čas</text:span><text:span text:style-name="T369_24"><text:s/></text:span><text:span text:style-name="T369_25">po</text:span><text:span text:style-name="T369_26"><text:s/></text:span><text:span text:style-name="T369_27">dokončení</text:span><text:span text:style-name="T369_28"><text:s/></text:span><text:span text:style-name="T369_29">úlohy</text:span><text:span text:style-name="T369_30"><text:s/></text:span><text:span text:style-name="T369_31">i</text:span><text:span text:style-name="T369_32"><text:s/>(</text:span><text:span text:style-name="T369_33">schnutí</text:span><text:span text:style-name="T369_34"><text:s/></text:span><text:span text:style-name="T369_35">laku</text:span><text:span text:style-name="T369_36">)</text:span></text:p>
            </text:list-item>
            <text:list-item>
              <text:p text:style-name="P370"><text:span text:style-name="T370_1">0<text:s/>&lt;<text:s/></text:span><text:span text:style-name="T370_2">l</text:span><text:span text:style-name="T370_3">i</text:span><text:span text:style-name="T370_4">,</text:span><text:span text:style-name="T370_5">j</text:span><text:span text:style-name="T370_6"><text:s/>&lt;<text:s/></text:span><text:span text:style-name="T370_7">p</text:span><text:span text:style-name="T370_8">i</text:span><text:span text:style-name="T370_9"><text:s/>…<text:s/></text:span><text:span text:style-name="T370_10">dílčí</text:span><text:span text:style-name="T370_11"><text:s/></text:span><text:span text:style-name="T370_12">část</text:span><text:span text:style-name="T370_13"><text:s/></text:span><text:span text:style-name="T370_14">úlohy</text:span><text:span text:style-name="T370_15"><text:s/></text:span><text:span text:style-name="T370_16">i</text:span><text:span text:style-name="T370_17"><text:s/></text:span><text:span text:style-name="T370_18">je</text:span><text:span text:style-name="T370_19"><text:s/></text:span><text:span text:style-name="T370_20">možné</text:span><text:span text:style-name="T370_21"><text:s/></text:span><text:span text:style-name="T370_22">použít</text:span><text:span text:style-name="T370_23"><text:s/></text:span><text:span text:style-name="T370_24">pro</text:span><text:span text:style-name="T370_25"><text:s/></text:span><text:span text:style-name="T370_26">úlohu</text:span><text:span text:style-name="T370_27"><text:s/></text:span><text:span text:style-name="T370_28">j</text:span></text:p>
            </text:list-item>
            <text:list-item>
              <text:p text:style-name="P371"><text:span text:style-name="T371_1">l</text:span><text:span text:style-name="T371_2">i</text:span><text:span text:style-name="T371_3">,</text:span><text:span text:style-name="T371_4">j</text:span><text:span text:style-name="T371_5"><text:s/>=<text:s/>0<text:s/>…<text:s/></text:span><text:span text:style-name="T371_6">úloha</text:span><text:span text:style-name="T371_7"><text:s/></text:span><text:span text:style-name="T371_8">i</text:span><text:span text:style-name="T371_9"><text:s/></text:span><text:span text:style-name="T371_10">musí</text:span><text:span text:style-name="T371_11"><text:s/></text:span><text:span text:style-name="T371_12">začít</text:span><text:span text:style-name="T371_13"><text:s/></text:span><text:span text:style-name="T371_14">dříve</text:span><text:span text:style-name="T371_15"><text:s/></text:span><text:span text:style-name="T371_16">nebo</text:span><text:span text:style-name="T371_17"><text:s/></text:span><text:span text:style-name="T371_18">ve</text:span><text:span text:style-name="T371_19"><text:s/></text:span><text:span text:style-name="T371_20">stejný</text:span><text:span text:style-name="T371_21"><text:s/></text:span><text:span text:style-name="T371_22">okamžik</text:span><text:span text:style-name="T371_23">,<text:s/></text:span><text:span text:style-name="T371_24">jako</text:span><text:span text:style-name="T371_25"><text:s/></text:span><text:span text:style-name="T371_26">úloha</text:span><text:span text:style-name="T371_27"><text:s/></text:span><text:span text:style-name="T371_28">j</text:span></text:p>
            </text:list-item>
            <text:list-item>
              <text:p text:style-name="P372"><text:span text:style-name="T372_1">l</text:span><text:span text:style-name="T372_2">i</text:span><text:span text:style-name="T372_3">,</text:span><text:span text:style-name="T372_4">j</text:span><text:span text:style-name="T372_5"><text:s/>&lt;<text:s/>0<text:s/>..<text:s/></text:span><text:span text:style-name="T372_6">úloha</text:span><text:span text:style-name="T372_7"><text:s/></text:span><text:span text:style-name="T372_8">i</text:span><text:span text:style-name="T372_9"><text:s/></text:span><text:span text:style-name="T372_10">musí</text:span><text:span text:style-name="T372_11"><text:s/></text:span><text:span text:style-name="T372_12">začít</text:span><text:span text:style-name="T372_13"><text:s/></text:span><text:span text:style-name="T372_14">dříve</text:span><text:span text:style-name="T372_15"><text:s/></text:span><text:span text:style-name="T372_16">nebo</text:span><text:span text:style-name="T372_17"><text:s/></text:span><text:span text:style-name="T372_18">maximálně</text:span><text:span text:style-name="T372_19"><text:s/></text:span><text:span text:style-name="T372_20">o</text:span><text:span text:style-name="T372_21"><text:s/>|</text:span><text:span text:style-name="T372_22">l</text:span><text:span text:style-name="T372_23">i</text:span><text:span text:style-name="T372_24">,</text:span><text:span text:style-name="T372_25">j</text:span><text:span text:style-name="T372_26">|<text:s/></text:span><text:span text:style-name="T372_27">později</text:span></text:p>
            </text:list-item>
          </text:list>
        </text:list-item>
      </text:list>
      <text:h text:style-name="P373" text:outline-level="10"><text:bookmark-start text:name="h.1f2h0f8sfx3w"/><text:bookmark-end text:name="h.1f2h0f8sfx3w"/><text:span text:style-name="T373_1">Programování</text:span><text:span text:style-name="T373_2"><text:s/></text:span><text:span text:style-name="T373_3">s</text:span><text:span text:style-name="T373_4"><text:s/></text:span><text:span text:style-name="T373_5">omezujícími</text:span><text:span text:style-name="T373_6"><text:s/></text:span><text:span text:style-name="T373_7">podmínkami</text:span></text:h>
      <text:list text:style-name="LS47" xml:id="list294">
        <text:list-item>
          <text:p text:style-name="P374"><text:span text:style-name="T374_1">trojice</text:span><text:span text:style-name="T374_2"><text:s/>(</text:span><text:span text:style-name="T374_3">X</text:span><text:span text:style-name="T374_4">,<text:s/></text:span><text:span text:style-name="T374_5">D</text:span><text:span text:style-name="T374_6">,<text:s/></text:span><text:span text:style-name="T374_7">C</text:span><text:span text:style-name="T374_8">)</text:span></text:p>
        </text:list-item>
        <text:list-item>
          <text:p text:style-name="P375"><text:span text:style-name="T375_1">X</text:span><text:span text:style-name="T375_2"><text:s/>=<text:s/>{</text:span><text:span text:style-name="T375_3">x</text:span><text:span text:style-name="T375_4">1,<text:s/>…,<text:s/></text:span><text:span text:style-name="T375_5">xn</text:span><text:span text:style-name="T375_6">}<text:s/>…<text:s/></text:span><text:span text:style-name="T375_7">konečná</text:span><text:span text:style-name="T375_8"><text:s/></text:span><text:span text:style-name="T375_9">množina</text:span><text:span text:style-name="T375_10"><text:s/></text:span><text:span text:style-name="T375_11">proměnných</text:span></text:p>
        </text:list-item>
        <text:list-item>
          <text:p text:style-name="P376"><text:span text:style-name="T376_1">D</text:span><text:span text:style-name="T376_2"><text:s/>=<text:s/>{</text:span><text:span text:style-name="T376_3">D</text:span><text:span text:style-name="T376_4">1,<text:s/>…,<text:s/></text:span><text:span text:style-name="T376_5">Dn</text:span><text:span text:style-name="T376_6">}<text:s/>…<text:s/></text:span><text:span text:style-name="T376_7">konečná</text:span><text:span text:style-name="T376_8"><text:s/></text:span><text:span text:style-name="T376_9">množina</text:span><text:span text:style-name="T376_10"><text:s/></text:span><text:span text:style-name="T376_11">domén</text:span></text:p>
          <text:list>
            <text:list-item>
              <text:p text:style-name="P377"><text:span text:style-name="T377_1">Di</text:span><text:span text:style-name="T377_2"><text:s/></text:span><text:span text:style-name="T377_3">obsahuje</text:span><text:span text:style-name="T377_4"><text:s/></text:span><text:span text:style-name="T377_5">možné</text:span><text:span text:style-name="T377_6"><text:s/></text:span><text:span text:style-name="T377_7">hodnoty</text:span><text:span text:style-name="T377_8"><text:s/></text:span><text:span text:style-name="T377_9">pro</text:span><text:span text:style-name="T377_10"><text:s/></text:span><text:span text:style-name="T377_11">xi</text:span></text:p>
            </text:list-item>
          </text:list>
        </text:list-item>
        <text:list-item>
          <text:p text:style-name="P378"><text:span text:style-name="T378_1">C</text:span><text:span text:style-name="T378_2"><text:s/>=<text:s/>{</text:span><text:span text:style-name="T378_3">C</text:span><text:span text:style-name="T378_4">1,<text:s/>…,<text:s/></text:span><text:span text:style-name="T378_5">Cn</text:span><text:span text:style-name="T378_6">}<text:s/>..<text:s/></text:span><text:span text:style-name="T378_7">konečná</text:span><text:span text:style-name="T378_8"><text:s/></text:span><text:span text:style-name="T378_9">množina</text:span><text:span text:style-name="T378_10"><text:s/></text:span><text:span text:style-name="T378_11">omezení</text:span></text:p>
        </text:list-item>
        <text:list-item>
          <text:p text:style-name="P379"><text:span text:style-name="T379_1">CSP</text:span></text:p>
          <text:list>
            <text:list-item>
              <text:p text:style-name="P380"><text:span text:style-name="T380_1">může</text:span><text:span text:style-name="T380_2"><text:s/></text:span><text:span text:style-name="T380_3">pokračovat</text:span><text:span text:style-name="T380_4"><text:s/></text:span><text:span text:style-name="T380_5">optimalizací</text:span><text:span text:style-name="T380_6"><text:s/>(</text:span><text:span text:style-name="T380_7">např</text:span><text:span text:style-name="T380_8">.<text:s/></text:span><text:span text:style-name="T380_9">větve</text:span><text:span text:style-name="T380_10"><text:s/></text:span><text:span text:style-name="T380_11">a</text:span><text:span text:style-name="T380_12"><text:s/></text:span><text:span text:style-name="T380_13">meze</text:span><text:span text:style-name="T380_14">)</text:span></text:p>
            </text:list-item>
            <text:list-item>
              <text:p text:style-name="P381"><text:span text:style-name="T381_1">možnost</text:span><text:span text:style-name="T381_2"><text:s/></text:span><text:span text:style-name="T381_3">složitějších</text:span><text:span text:style-name="T381_4"><text:s/></text:span><text:span text:style-name="T381_5">podmínek</text:span><text:span text:style-name="T381_6"><text:s/></text:span><text:span text:style-name="T381_7">oproti</text:span><text:span text:style-name="T381_8"><text:s/></text:span><text:span text:style-name="T381_9">ILP</text:span></text:p>
            </text:list-item>
          </text:list>
        </text:list-item>
        <text:list-item>
          <text:p text:style-name="P382"><text:span text:style-name="T382_1">hranová</text:span><text:span text:style-name="T382_2"><text:s/></text:span><text:span text:style-name="T382_3">konzistence</text:span></text:p>
        </text:list-item>
        <text:list-item>
          <text:p text:style-name="P383"><text:span text:style-name="T383_1">revize</text:span><text:span text:style-name="T383_2"><text:s/></text:span><text:span text:style-name="T383_3">hran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3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●" text:style-name="List3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3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●" text:style-name="List3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0">
      <text:list-level-style-bullet text:bullet-char="●" text:style-name="List4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1">
      <text:list-level-style-bullet text:bullet-char="●" text:style-name="List4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2">
      <text:list-level-style-bullet text:bullet-char="●" text:style-name="List4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5">
      <text:list-level-style-bullet text:bullet-char="●" text:style-name="List4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6">
      <text:list-level-style-bullet text:bullet-char="●" text:style-name="List4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